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01-A</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401<text:tab/>Wijziging van de begrotingsstaat van Koninkrijksrelaties (IV) voor het jaar 2023 (wijziging samenhangende met de herfinanciering covidleningen)</text:h>
      <text:h text:style-name="ifm_p_font.bold_size.9.06pt_mt.18.8mm_indent.-58.5mm_ifm" text:outline-level="1">
         A<text:tab/>BRIEF VAN DE STAATSSECRETARIS VAN BINNENLANDSE ZAKEN EN KONINKRIJKSRELATIES</text:h>
      <text:p text:style-name="ifm_p_mt.3.76mm_ifm">Aan de Voorzitter van de Eerste Kamer der Staten-Generaal</text:p>
      <text:p text:style-name="ifm_p_mt.3.76mm_ifm">Den Haag, 18 juli 2023</text:p>
      <text:p text:style-name="ifm_p_mt.3.76mm_ifm">De eerste kortlopende herfinanciering van de covidleningen aan Aruba, Curaçao en Sint Maarten loopt op 10 oktober 2023 af. De begrotingsregels schrijven voor dat bij aflopende leenovereenkomsten en het nog niet tot stand zijn gekomen van afspraken over de herfinanciering daarvan, de aflossingen van deze leningen als ontvangsten in de begroting wordt opgenomen. Dit geldt ook als die herfinanciering vooraf is voorzien. Als gevolg van dit voorschrift omvat de actuele begroting van hoofdstuk IV Koninkrijksrelaties ontvangsten op de covidleningen van € 1,11 mld. In verband met het budgetrecht van de Staten-Generaal is derhalve voor herfinanciering een tijdige begrotingswijziging vereist. De gesprekken over de herfinanciering zijn nog niet afgerond, waardoor de precieze modaliteiten van leningen zoals de rente en de looptijd nog niet bekend zijn. De harde tijdlijn voor herfinanciering van 10 oktober a.s. is wel een gegeven. Ik hoop derhalve op uw medewerking om deze ISB tijdig te behandelen in september.</text:p>
      <text:p text:style-name="ifm_p_ifm">Ik beoog de ISB zo spoedig mogelijk te kunnen aanbieden voor behandeling.</text:p>
      <text:p text:style-name="ifm_p_mt.5.08mm_ifm">De Staatssecretaris van Binnenlandse Zaken en Koninkrijksrelaties, Digitalisering en Koninkrijksrelaties,<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6 401, A<text:tab/><text:page-number text:select-page="current"/></text:p>
      </style:footer>
    </style:master-page>
    <style:master-page xmlns:sdu-fn="http://schema.sdu.nl/2011/07/functions" style:name="Landscape" style:page-layout-name="landscape-margin-text">
      <style:footer>
        <text:p text:style-name="footer">Eerste Kamer, vergaderjaar 2022-2023, 36 401,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Koninkrijksrelaties (IV) voor het jaar 2023 (wijziging samenhangende met de herfinanciering covidleningen); Brief van de staatssecretaris van BZK over Aankondiging Incidentele Suppletoire Begroting herfinanciering covidleningen Aruba, Curaçao en Sint Maarten</dc:title>
    <meta:user-defined meta:name="OVERHEIDop.ParlID/DC.identifier">kst-36401-A</meta:user-defined>
    <meta:user-defined meta:name="OVERHEIDop.ondernummer">A</meta:user-defined>
    <meta:user-defined meta:name="DCTERMS.W3CDTF/DCTERMS.available">2023-09-07</meta:user-defined>
    <meta:user-defined meta:name="OVERHEIDop.KamerstukTypen/DC.type">Brief</meta:user-defined>
    <meta:user-defined meta:name="OVERHEIDop.dossiernummer">36401</meta:user-defined>
    <meta:user-defined meta:name="OVERHEIDop.configuratie">https://repository.officiele-overheidspublicaties.nl/MasterConfiguraties/MC-OEP-Kamerstuk-Web/1.3/xml/MC-OEP-Kamerstuk-Web.xml</meta:user-defined>
    <meta:user-defined meta:name="OVERHEIDop.documenttitel">Brief van de staatssecretaris van BZK over Aankondiging Incidentele Suppletoire Begroting herfinanciering covidleningen Aruba, Curaçao en Sint Maarten</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Wijziging van de begrotingsstaat van Koninkrijksrelaties (IV) voor het jaar 2023 (wijziging samenhangende met de herfinanciering covidleningen); Brief van de staatssecretaris van BZK over Aankondiging Incidentele Suppletoire Begroting herfinanciering covidleningen Aruba, Curaçao en Sint Maar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3-07-18</meta:user-defined>
    <meta:user-defined meta:name="OVERHEIDop.dossiertitel">Wijziging van de begrotingsstaat van Koninkrijksrelaties (IV) voor het jaar 2023 (wijziging samenhangende met de herfinanciering covidleningen)</meta:user-defined>
    <meta:user-defined meta:name="OVERHEIDop.versieInformatie"/>
  </office:meta>
</office:document-meta>
</file>