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00-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400<text:tab/>Wijziging van de Woningwet in verband met verlengde opschorting van de marktverkenning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de Woningwet zo aan te passen dat de marktverkenning gedurende deze kabinetsperiode wordt opgeschort;</text:p>
      <text:p text:style-name="ifm_p_mt.3.76mm_indent.0.13in_ifm">Zo is het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In artikel 136 van de Woningwet wordt «1 januari 2024» vervangen door «1 juli 2025».</text:p>
      <text:h text:style-name="ifm_p_font.bold_mt.5.08mm_page.keep-with-next_ifm" text:outline-level="2">ARTIKEL<text:s/>II<text:s/></text:h>
      <text:p text:style-name="ifm_p_mt.4.23mm_indent.0.13in_ifm">Deze wet treedt in werking met ingang van de dag na de datum van uitgifte van het Staatsblad waarin zij wordt geplaatst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oor Volkshuisvesting en Ruimtelijke Ordening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400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400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oningwet in verband met verlengde opschorting van de marktverkenning; Voorstel van wet; Voorstel van wet</dc:title>
    <meta:user-defined meta:name="OVERHEIDop.ParlID/DC.identifier">kst-36400-2</meta:user-defined>
    <meta:user-defined meta:name="OVERHEIDop.ondernummer">2</meta:user-defined>
    <meta:user-defined meta:name="DCTERMS.W3CDTF/DCTERMS.available">2023-08-31</meta:user-defined>
    <meta:user-defined meta:name="OVERHEIDop.KamerstukTypen/DC.type">Voorstel van wet</meta:user-defined>
    <meta:user-defined meta:name="OVERHEIDop.dossiernummer">364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stel van wet</meta:user-defined>
    <meta:user-defined meta:name="OVERHEIDop.indiener">H.M. de Jonge</meta:user-defined>
    <meta:user-defined meta:name="OVERHEIDop.dossiertitel">Wijziging van de Woningwet in verband met verlengde opschorting van de marktverkenn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8-25</meta:user-defined>
    <meta:user-defined meta:name="DC.title">Wijziging van de Woningwet in verband met verlengde opschorting van de marktverkenning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