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97-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7<text:tab/>Voorstel voor een richtlijn van het Europees Parlement en de Raad inzake bodemmonitoring en bodemveerkracht (Wet bodemmonitoring)</text:h>
      <text:h text:style-name="ifm_p_font.bold_size.9.06pt_mt.18.8mm_indent.-58.5mm_ifm" text:outline-level="1">
         C
      <text:tab/>BRIEF VAN DE VOORZITTER VAN DE EERSTE KAMER DER STATEN-GENERAAL</text:h>
      <text:p text:style-name="ifm_p_mt.3.76mm_ifm">Aan de Voorzitter van de Europese Commissie</text:p>
      <text:p text:style-name="ifm_p_mt.3.76mm_ifm">Den Haag, 11 oktober 2023</text:p>
      <text:p text:style-name="ifm_p_mt.3.76mm_ifm">De Eerste Kamer der Staten-Generaal heeft het op 5 juli gepubliceerde EU-voorstel over de monitoring van de bodem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 ik u in kennis dat het oordeel van de Eerste Kamer der Staten-Generaal over de subsidiariteit van dit voorstel negatief is.</text:p>
      <text:p text:style-name="ifm_p_mt.3.76mm_ifm">De Eerste Kamer onderschrijft het belang van een gezonde bodem ten volle, maar is van mening dat de maatregelen niet in overeenstemming zijn met het subsidiariteitsbeginsel.<text:note text:id="ID-1112351-d36e78" text:note-class="footnote"><text:note-citation text:label="1 ">1</text:note-citation><text:note-body><text:p text:style-name="ifm_p_font.normal_size.6.93pt_mt..5mm_indent.-0.1161in_mleft.0.1161in_ifm">Dit is een meerderheidsoordeel.</text:p></text:note-body></text:note> De Kamer is er niet van overtuigd dat het optreden van de EU door middel van deze bodemrichtlijn voordelen oplevert boven het nationaal optreden door de lidstaten, gezien het lokale karakter en de land-specifieke oorzaken van bodemverontreiniging. De Eerste Kamer kan zich zelfs voorstellen dat regelgeving op EU-niveau vertragend zou kunnen werken.</text:p>
      <text:h text:style-name="ifm_p_font.bold_mt.3.76mm_page.keep-with-next_ifm" text:outline-level="1">Argumenten</text:h>
      <text:p text:style-name="ifm_p_mt.3.76mm_ifm">Bij de toetsing van de richtlijn aan artikel 5 van het EU-verdrag, heeft de Eerste Kamer geconstateerd dat aan twee van de daarin verwoorde criteria haars inziens niet wordt voldaan. Het gaat dan om</text:p>
      <text:p text:style-name="ifm_p_indent.-5mm_mleft.5mm_ifm">–<text:tab/>de noodzaak: de doelstellingen van het optreden kunnen niet voldoende door de lidstaten zelf worden verwezenlijkt; en</text:p>
      <text:p text:style-name="ifm_p_indent.-5mm_mleft.5mm_ifm">–<text:tab/>de toegevoegde waarde: vanwege de omvang van de gevolgen kunnen de doelen beter door de Unie worden verwezenlijkt.</text:p>
      <text:p text:style-name="ifm_p_mt.3.76mm_ifm">De Eerste Kamer heeft bij de beoordeling gekeken naar de aspecten grensoverschrijdend karakter, schaalvoordelen van een EU-aanpak, bijdrage aan oplossingen voor grensoverschrijdende problemen en <text:span text:style-name="ifm_span_font.italic_ifm">level playing field</text:span>, en is van mening dat:</text:p>
      <text:p text:style-name="ifm_p_indent.-5mm_mleft.5mm_ifm">–<text:tab/>Het beheersen van vervuiling via lucht en water vanuit het buitenland van belang is voor de bodem, maar dat het effect van die verontreiniging op de Nederlandse bodem een nationale/lokale aangelegenheid is.</text:p>
      <text:p text:style-name="ifm_p_indent.-5mm_mleft.5mm_ifm">–<text:tab/>Op Europees niveau inderdaad afspraken nodig zijn over voor de bodem belastende emissies, maar dat daarin al wordt voorzien met de betreffende Europese regelgeving voor water- en luchtkwaliteit.</text:p>
      <text:p text:style-name="ifm_p_indent.-5mm_mleft.5mm_ifm">–<text:tab/>De hulp die de bodem kan bieden in termen van koolstofopslag inderdaad grensoverschrijdend is, maar dat hiervoor al klimaatmaatregelen worden genomen voor CO<text:span text:style-name="ifm_span_font.subscript_ifm">2</text:span>-reductie, alsook de landgebruiksbepalingen van LULUCF.<text:note text:id="ID-1112351-d36e112" text:note-class="footnote"><text:note-citation text:label="2 ">2</text:note-citation><text:note-body><text:p text:style-name="ifm_p_font.normal_size.6.93pt_mt..5mm_indent.-0.1161in_mleft.0.1161in_ifm">Verordening Land use, land use change and forestry.</text:p></text:note-body></text:note></text:p>
      <text:p text:style-name="ifm_p_indent.-5mm_mleft.5mm_ifm">–<text:tab/>De bijdrage van de bodem aan de klimaataanpak niets zegt over de vraag of maatregelen door de lidstaten zelf kunnen worden genomen, noch over de vraag of centrale aanpak leidt tot grotere toegevoegde waarde.</text:p>
      <text:p text:style-name="ifm_p_indent.-5mm_mleft.5mm_ifm">–<text:tab/>De baten voor de bodem van de voorgestelde aanpak onduidelijk zijn (omdat dit immers niet is uitgesplitst per lidstaat), en het dientengevolge lastig in te schatten is of het schaalvoordeel ook de eigen lidstaat dient.</text:p>
      <text:p text:style-name="ifm_p_indent.-5mm_mleft.5mm_ifm">–<text:tab/>Het Nederlandse beleid «de vervuiler betaalt» (ook wanneer deze vervuiler in het buitenland zit) aantoont dat Nederland uitstekend zelf in maatregelen kan voorzien.</text:p>
      <text:p text:style-name="ifm_p_indent.-5mm_mleft.5mm_ifm">–<text:tab/>Er vraagtekens zijn of de omvang van het herstel (dat 28 tot 38 miljard euro per jaar bedraagt) als zodanig een EU-aanpak rechtvaardigt.</text:p>
      <text:p text:style-name="ifm_p_indent.-5mm_mleft.5mm_ifm">–<text:tab/>Het argument van een <text:span text:style-name="ifm_span_font.italic_ifm">level playing field</text:span> hier ook niet van toepassing is. Immers, dat wordt in Europa vooral gerealiseerd door bronmaatregelen in te stellen (t.a.v. vervuilende stoffen), maar daar handelt dit voorstel niet over, dit gaat over de «ontvangende kant».</text:p>
      <text:p text:style-name="ifm_p_mt.5.08mm_ifm">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97, C<text:tab/><text:page-number text:select-page="current"/></text:p>
      </style:footer>
    </style:master-page>
    <style:master-page xmlns:sdu-fn="http://schema.sdu.nl/2011/07/functions" style:name="Landscape" style:page-layout-name="landscape-margin-text">
      <style:footer>
        <text:p text:style-name="footer">Eerste Kamer, vergaderjaar 2023-2024, 36 39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inzake bodemmonitoring en bodemveerkracht (Wet bodemmonitoring); Brief van de Voorzitter van de Eerste Kamer der Staten-Generaal aan de Voorzitter van de Europese Commissie over de subsidiariteitstoets met betrekking tot de Europese richtlijn inzake bodemmonitoring (COM(2023)416)</dc:title>
    <meta:user-defined meta:name="OVERHEIDop.ParlID/DC.identifier">kst-36397-C</meta:user-defined>
    <meta:user-defined meta:name="OVERHEIDop.ondernummer">C</meta:user-defined>
    <meta:user-defined meta:name="DCTERMS.W3CDTF/DCTERMS.available">2023-10-20</meta:user-defined>
    <meta:user-defined meta:name="OVERHEIDop.KamerstukTypen/DC.type">Brief</meta:user-defined>
    <meta:user-defined meta:name="OVERHEIDop.dossiernummer">36397</meta:user-defined>
    <meta:user-defined meta:name="OVERHEIDop.configuratie">https://repository.officiele-overheidspublicaties.nl/MasterConfiguraties/MC-OEP-Kamerstuk-Web/1.3/xml/MC-OEP-Kamerstuk-Web.xml</meta:user-defined>
    <meta:user-defined meta:name="OVERHEIDop.documenttitel">Brief van de Voorzitter van de Eerste Kamer der Staten-Generaal aan de Voorzitter van de Europese Commissie over de subsidiariteitstoets met betrekking tot de Europese richtlijn inzake bodemmonitoring (COM(2023)416)</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inzake bodemmonitoring en bodemveerkracht (Wet bodemmonitoring); Brief van de Voorzitter van de Eerste Kamer der Staten-Generaal aan de Voorzitter van de Europese Commissie over de subsidiariteitstoets met betrekking tot de Europese richtlijn inzake bodemmonitoring (COM(2023)4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Internationaal | Organisatie en beleid</meta:user-defined>
    <meta:user-defined meta:name="DCTERMS.W3CDTF/DCTERMS.issued">2023-10-11</meta:user-defined>
    <meta:user-defined meta:name="OVERHEIDop.dossiertitel">Voorstel voor een richtlijn van het Europees Parlement en de Raad inzake bodemmonitoring en bodemveerkracht (Wet bodemmonitoring)</meta:user-defined>
    <meta:user-defined meta:name="OVERHEIDop.versieInformatie"/>
  </office:meta>
</office:document-meta>
</file>