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2<text:tab/>GEWIJZIGD AMENDEMENT VAN HET LID VELDKAMP TER VERVANGING VAN DAT GEDRUKT ONDER NR. 9</text:h>
      <text:p text:style-name="ifm_p_ifm">Ontvangen 27 februari 2024</text:p>
      <text:p text:style-name="ifm_p_mt.3.76mm_indent.0.13in_ifm">Ondergetekende stelt het volgende amendement voor:</text:p>
      <text:p text:style-name="ifm_p_mt.3.76mm_indent.0.13in_ifm">Aan artikel 3 worden twee leden toegevoegd, luidende:</text:p>
      <text:p text:style-name="ifm_p_mt.3.76mm_indent.0.13in_ifm">3.  Bij ministeriële regeling worden regels gesteld over een eigen bijdrage van de ontheemde inzake de kosten van de verstrekkingen, dit omvat zowel de opvang als andere materiële en financiële voorzieningen, en de voorwaarden die voor deze eigen bijdrage gelden.</text:p>
      <text:p text:style-name="ifm_p_indent.0.13in_ifm">4.  De regeling, bedoeld in het derde lid, treedt in werking uiterlijk 1 juli 2024. Indien het Staatsblad waarin deze wet wordt geplaatst, wordt uitgegeven na 1 juli 2024, treedt de regeling in werking met ingang van de dag na de datum van uitgifte van het Staatsblad waarin deze wet wordt geplaatst.</text:p>
      <text:h text:style-name="ifm_p_font.bold_mt.5.08mm_page.keep-with-next_ifm" text:outline-level="2">Toelichting</text:h>
      <text:p text:style-name="ifm_p_mt.4.23mm_indent.0.13in_ifm">Nederland vangt Oekraïense ontheemden solidair op, maar op dit moment genieten zij substantiële voordelen ten opzichte van Nederlanders en anderen die hier verblijven. Een groot deel van de Oekraïners die hier worden opgevangen is inmiddels aan het werk, geniet inkomen, en kan daarbij een scala aan toeslagen ontvangen, waaronder kinderbijslag en kindgebonden budget. Hiernaast krijgen zij bekostiging voor onderdak en zorg, bovenop leef- en kleedgeld (in totaal € 1.186,64 p.m. bij een gezin van twee ouders met twee kinderen).</text:p>
      <text:p text:style-name="ifm_p_mt.3.76mm_indent.0.13in_ifm">Deze situatie kan moeilijk worden verantwoord aan werkende Nederlandse burgers en anderen die in Nederland verblijven. Dit amendement voorziet daarom in een verplichte eigen bijdrage van ontheemden aan de door hen geboden opvang en andere verstrekkingen. Deze billijke bijdrage door werkende Oekraïners wordt op basis van maandelijkse inkomsten vastgesteld. Het bestaan van die inkomsten kan bijvoorbeeld blijken uit de gegevens die krachtens artikel 7 worden verstrekt uit de polisadministratie. Hoe hoog deze bijdrage precies wordt laten we graag over aan onderzoek van de Staatssecretaris. Met dit amendement wil indiener aansturen op een substantiële bijdrage in de totale kosten van opvang; dus niet alleen het vervallen van leefgeld en/of de wooncomponent. Indiener geeft de regering de vrijheid te bepalen hoe zij omgaat met fiscale partners van betrokkenen in deze kwestie en welke instantie deze maatregel gaat uitvoeren.</text:p>
      <text:p text:style-name="ifm_p_mt.5.08mm_ifm"><text:line-break/>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2<text:tab/><text:page-number text:select-page="current"/></text:p>
      </style:footer>
    </style:master-page>
    <style:master-page xmlns:sdu-fn="http://schema.sdu.nl/2011/07/functions" style:name="Landscape" style:page-layout-name="landscape-margin-text">
      <style:footer>
        <text:p text:style-name="footer">Tweede Kamer, vergaderjaar 2023-2024, 36 3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mendement (gewijzigd/nader/vervangend); Gewijzigd amendement van het lid Veldkamp ter vervanging van nr. 9 over het uiterlijk per 1 juli 2024 voorzien in een regeling voor eigen bijdragen voor werkenden</dc:title>
    <meta:user-defined meta:name="OVERHEIDop.ParlID/DC.identifier">kst-36394-12</meta:user-defined>
    <meta:user-defined meta:name="OVERHEIDop.ondernummer">12</meta:user-defined>
    <meta:user-defined meta:name="DCTERMS.W3CDTF/DCTERMS.available">2024-03-04</meta:user-defined>
    <meta:user-defined meta:name="OVERHEIDop.KamerstukTypen/DC.type">Amendemen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Gewijzigd amendement van het lid Veldkamp ter vervanging van nr. 9 over het uiterlijk per 1 juli 2024 voorzien in een regeling voor eigen bijdragen voor werkenden</meta:user-defined>
    <meta:user-defined meta:name="OVERHEIDop.indiener">C.C.J. Veldkamp</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Tijdelijke regels over de opvang van ontheemden uit Oekraïne (Tijdelijke wet opvang ontheemden Oekraïne); Amendement (gewijzigd/nader/vervangend); Gewijzigd amendement van het lid Veldkamp ter vervanging van nr. 9 over het uiterlijk per 1 juli 2024 voorzien in een regeling voor eigen bijdragen voor werk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