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93<text:tab/>Wijziging van de Wet kinderopvang in verband met een structurele regeling voor meertalige dagopvang</text:h>
      <text:h text:style-name="ifm_p_font.bold_size.9.06pt_mt.18.8mm_indent.-58.5mm_ifm" text:outline-level="1">Nr. 6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3 september 2023.</text:p><text:p text:style-name="ifm_p_size.6.93pt_mt.3.76mm_ifm">De voordracht voor de vast te stellen algemene maatregel van bestuur is aan de Kamer overgelegd tot en met 11 oktober 2023.</text:p><text:p text:style-name="ifm_p_size.6.93pt_mt.3.76mm_ifm">De voordracht voor de vast te stellen algemene maatregel van bestuur kan niet eerder worden gedaan dan op 12 oktober 2023.</text:p></draw:text-box></draw:frame>Aan de Voorzitter van de Tweede Kamer der Staten-Generaal</text:p>
      <text:p text:style-name="ifm_p_mt.3.76mm_ifm">Den Haag, 13 september 2023</text:p>
      <text:p text:style-name="ifm_p_mt.3.76mm_ifm">Hierbij bied ik u aan het ontwerpbesluit tot wijziging van het Besluit kwaliteit kinderopvang in verband met het stellen van regels over meertalige kinderopvang. Voor de inhoud van het ontwerpbesluit verwijs ik u naar de ontwerpnota van toelichting.</text:p>
      <text:p text:style-name="ifm_p_mt.3.76mm_ifm">De voorlegging van het ontwerpbesluit geschiedt in het kader van de wettelijk voorgeschreven voorhangprocedure, bedoeld in 3.4 van de Wet kinderopvang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Dit ontwerpbesluit hangt samen met het wetsvoorstel tot wijziging van de Wet kinderopvang in verband met een structurele regeling voor meertalige dagopvang, dat op 11 jul 2023 aan uw Kamer is aangeboden.<text:note text:id="ID-1107075-d36e77" text:note-class="footnote"><text:note-citation text:label="1 ">1</text:note-citation><text:note-body><text:p text:style-name="ifm_p_font.normal_size.6.93pt_mt..5mm_indent.-0.1161in_mleft.0.1161in_ifm">Kamerstuk 36 393, nr. 2.</text:p></text:note-body></text:note> Op 21 augustus jl. heb ik uw Kamer een brief gestuurd met het verzoek om een spoedige behandeling van dit wetsvoorstel. Dit om een tijdige inwerkingtreding op uiterlijk 1 februari 2024 mogelijk te maken.<text:note text:id="ID-1107075-d36e85" text:note-class="footnote"><text:note-citation text:label="2 ">2</text:note-citation><text:note-body><text:p text:style-name="ifm_p_font.normal_size.6.93pt_mt..5mm_indent.-0.1161in_mleft.0.1161in_ifm">Kamerstuk 36 393, nr. 5.</text:p></text:note-body></text:note></text:p>
      <text:p text:style-name="ifm_p_mt.3.76mm_page.break-before_ifm">Gelijktijdig met deze brief en het ontwerpbesluit ontvangt u de uitvoeringstoetsen van GGD GHOR Nederland, IvhO en VNG op het ontwerpbeslui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93, nr. 6<text:tab/><text:page-number text:select-page="current"/></text:p>
      </style:footer>
    </style:master-page>
    <style:master-page xmlns:sdu-fn="http://schema.sdu.nl/2011/07/functions" style:name="Landscape" style:page-layout-name="landscape-margin-text">
      <style:footer>
        <text:p text:style-name="footer">Tweede Kamer, vergaderjaar 2022-2023, 36 39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een structurele regeling voor meertalige dagopvang; Brief regering; Voorhang ontwerpbesluit tot wijziging van het Besluit kwaliteit kinderopvang in verband met het stellen van regels over meertalige kinderopvang</dc:title>
    <meta:user-defined meta:name="OVERHEIDop.ParlID/DC.identifier">kst-36393-6</meta:user-defined>
    <meta:user-defined meta:name="OVERHEIDop.ondernummer">6</meta:user-defined>
    <meta:user-defined meta:name="DCTERMS.W3CDTF/DCTERMS.available">2023-09-14</meta:user-defined>
    <meta:user-defined meta:name="OVERHEIDop.KamerstukTypen/DC.type">Brief</meta:user-defined>
    <meta:user-defined meta:name="OVERHEIDop.dossiernummer">36393</meta:user-defined>
    <meta:user-defined meta:name="OVERHEIDop.configuratie">https://repository.officiele-overheidspublicaties.nl/MasterConfiguraties/MC-OEP-Kamerstuk-Web/1.3/xml/MC-OEP-Kamerstuk-Web.xml</meta:user-defined>
    <meta:user-defined meta:name="OVERHEIDop.documenttitel">Voorhang ontwerpbesluit tot wijziging van het Besluit kwaliteit kinderopvang in verband met het stellen van regels over meertalige kinderopvang</meta:user-defined>
    <meta:user-defined meta:name="OVERHEIDop.indiener">C.E.G. van Gennip</meta:user-defined>
    <meta:user-defined meta:name="OVERHEIDop.dossiertitel">Wijziging van de Wet kinderopvang in verband met een structurele regeling voor meertalige dag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Wijziging van de Wet kinderopvang in verband met een structurele regeling voor meertalige dagopvang; Brief regering; Voorhang ontwerpbesluit tot wijziging van het Besluit kwaliteit kinderopvang in verband met het stellen van regels over meertalige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