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10
      <text:tab/>MOTIE VAN HET LID VAN DEN HIL</text:h>
      <text:p text:style-name="ifm_p_ifm">Voorgesteld tijdens het Wetgevingsoverleg 16 oktober 2023</text:p>
      <text:p text:style-name="ifm_p_mt.3.76mm_ifm">De Kamer,</text:p>
      <text:p text:style-name="ifm_p_mt.3.76mm_ifm">gehoord de beraadslaging,</text:p>
      <text:p text:style-name="ifm_p_mt.3.76mm_ifm">constaterende dat het tekort aan personeel in de kinderopvangsector groot is en de uitstroom hoog;</text:p>
      <text:p text:style-name="ifm_p_mt.3.76mm_ifm">constaterende dat professionele zeggenschap belangrijk is voor werkplezier en kwaliteit;</text:p>
      <text:p text:style-name="ifm_p_mt.3.76mm_ifm">overwegende dat dit in de zorg al vormgegeven is en als positief ervaren wordt;</text:p>
      <text:p text:style-name="ifm_p_mt.3.76mm_ifm">verzoekt de regering om in samenwerking met de sector te onderzoeken hoe professionele zeggenschap in de kinderopvang vormgegeven zou kunnen worden als zijnde onderdeel van modern werkgeverschap, en de Kamer hierover te informeren,</text:p>
      <text:p text:style-name="ifm_p_mt.3.76mm_ifm">en gaat over tot de orde van de dag.</text:p>
      <text:p text:style-name="ifm_p_mt.3.76mm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3, nr. 10<text:tab/><text:page-number text:select-page="current"/></text:p>
      </style:footer>
    </style:master-page>
    <style:master-page xmlns:sdu-fn="http://schema.sdu.nl/2011/07/functions" style:name="Landscape" style:page-layout-name="landscape-margin-text">
      <style:footer>
        <text:p text:style-name="footer">Tweede Kamer, vergaderjaar 2023-2024, 36 3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Motie; Motie van het lid Van den Hil over onderzoeken hoe professionele zeggenschap in de kinderopvang vormgegeven kan worden als onderdeel van modern werkgeverschap</dc:title>
    <meta:user-defined meta:name="OVERHEIDop.ParlID/DC.identifier">kst-36393-10</meta:user-defined>
    <meta:user-defined meta:name="OVERHEIDop.ondernummer">10</meta:user-defined>
    <meta:user-defined meta:name="DCTERMS.W3CDTF/DCTERMS.available">2023-10-17</meta:user-defined>
    <meta:user-defined meta:name="OVERHEIDop.KamerstukTypen/DC.type">Motie</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Motie van het lid Van den Hil over onderzoeken hoe professionele zeggenschap in de kinderopvang vormgegeven kan worden als onderdeel van modern werkgeverschap</meta:user-defined>
    <meta:user-defined meta:name="OVERHEIDop.indiener">J. van den Hil</meta:user-defined>
    <meta:user-defined meta:name="OVERHEIDop.dossiertitel">Wijziging van de Wet kinderopvang in verband met een structurele regeling voor meertalige dag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de Wet kinderopvang in verband met een structurele regeling voor meertalige dagopvang; Motie; Motie van het lid Van den Hil over onderzoeken hoe professionele zeggenschap in de kinderopvang vormgegeven kan worden als onderdeel van modern werkgev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