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2<text:tab/>Kabinetscrisis 2023</text:h>
      <text:h text:style-name="ifm_p_font.bold_size.9.06pt_mt.18.8mm_indent.-58.5mm_ifm" text:outline-level="1">Nr. 6
      <text:tab/>BRIEF VAN HET PRESIDIUM</text:h>
      <text:p text:style-name="ifm_p_mt.3.76mm_ifm">Aan de leden</text:p>
      <text:p text:style-name="ifm_p_mt.3.76mm_ifm">Den Haag, 4 september 2023</text:p>
      <text:p text:style-name="ifm_p_mt.3.76mm_ifm">Het Presidium doet u hierbij in het licht van de vervroegde Tweede Kamerverkiezing op woensdag 22 november 2023 een aangepast voorstel toekomen voor de behandeling van de ontwerpbegrotingen voor het jaar 2024 en de planning van de recessen in het komende halfjaar.</text:p>
      <text:p text:style-name="ifm_p_mt.3.76mm_ifm">Het Presidium stelt aan u voor de behandeling van de ontwerpbegrotingen voor het jaar 2024 in beginsel over te laten aan de nieuw verkozen Kamer, tenzij de Kamer in huidige samenstelling voor specifieke begrotingshoofdstukken besluit deze wel in hun geheel voorafgaand aan de verkiezingen te behandelen.</text:p>
      <text:p text:style-name="ifm_p_mt.3.76mm_ifm">Om te kunnen vasthouden aan de reguliere werkwijze dat de behandeling van departementale begrotingen pas aanvangt na afloop van de Algemene Financiële Beschouwingen, stelt het Presidium voor dit debat te handhaven in de week van 3–5 oktober 2023, inclusief de behandeling van de begroting Financiën en Nationale Schuld (IX). De Kamer ontvangt hiertoe zo spoedig mogelijk een voorstel voor de spreektijdverdeling, die los zal staan van de gebruikelijke spreektijdtoekenning voor alle begrotingshoofdstukken gezamenlijk. Voorstellen om ook andere begrotingshoofdstukken voorafgaand aan de verkiezingen te behandelen kunnen door ieder lid worden aangemeld voor de Regeling van Werkzaamheden van donderdag 21 september 2023. Begrotingshoofdstukken die de Kamer eerder wenst te behandelen, kunnen worden geagendeerd in de periode van 10 oktober 2023 tot en met 19 oktober 2023. Een nieuwe planning wordt dan zo spoedig mogelijk gemaakt en de Kamer kan ook hiertoe een voorstel tegemoetzien voor aangepaste spreektijden. Commissies kunnen desgewenst besluiten begrotingsrapporteurs te benoemen die namens de commissie een plenaire inbreng uitspreken, voorafgaand aan de fractiegewijze inbreng.</text:p>
      <text:p text:style-name="ifm_p_mt.3.76mm_ifm">In het licht van bovenstaande en met het oog op de benodigde tijd voor de behandeling van het Pakket Belastingplan 2024 stelt het Presidium voor het herfstreces (vrijdag 13 oktober t/m maandag 23 oktober 2023) te laten vervallen en het verkiezingsreces te plannen van vrijdag 27 oktober t/m woensdag 22 november 2023. Stemmingen over begrotingshoofdstukken waarvan de Kamer besluit deze nog voor de verkiezingen te behandelen, kunnen dan plaatsvinden in de week van 24 oktober 2023. De nadere planning met betrekking tot het Belastingplan 2024 kan nog worden besproken in de commissie Financiën.</text:p>
      <text:p text:style-name="ifm_p_mt.3.76mm_ifm">De behandeling van de overige begrotingshoofdstukken kan in december 2023 door de nieuw verkozen Kamer ter hand worden genomen. Mogelijkerwijs leidt dit tot een aangepast voorstel ten aanzien van de planning van het Kerstreces. Autorisatie door beide Kamers der Staten-Generaal voorafgaand aan het nieuwe begrotingsjaar is voor de betreffende begrotingshoofdstukken niet mogelijk. Artikel 2.25 van de Comptabiliteitswet 2016 voorziet in het wettelijk kader voor een dergelijke situatie.</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2, nr. 6<text:tab/><text:page-number text:select-page="current"/></text:p>
      </style:footer>
    </style:master-page>
    <style:master-page xmlns:sdu-fn="http://schema.sdu.nl/2011/07/functions" style:name="Landscape" style:page-layout-name="landscape-margin-text">
      <style:footer>
        <text:p text:style-name="footer">Tweede Kamer, vergaderjaar 2022-2023, 36 3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crisis 2023; Brief Kamer; Brief van het Presidium over begrotingsbehandelingen en recesplanning</dc:title>
    <meta:user-defined meta:name="OVERHEIDop.ParlID/DC.identifier">kst-36392-6</meta:user-defined>
    <meta:user-defined meta:name="OVERHEIDop.ondernummer">6</meta:user-defined>
    <meta:user-defined meta:name="DCTERMS.W3CDTF/DCTERMS.available">2023-09-05</meta:user-defined>
    <meta:user-defined meta:name="OVERHEIDop.KamerstukTypen/DC.type">Brief</meta:user-defined>
    <meta:user-defined meta:name="OVERHEIDop.dossiernummer">36392</meta:user-defined>
    <meta:user-defined meta:name="OVERHEIDop.configuratie">https://repository.officiele-overheidspublicaties.nl/MasterConfiguraties/MC-OEP-Kamerstuk-Web/1.3/xml/MC-OEP-Kamerstuk-Web.xml</meta:user-defined>
    <meta:user-defined meta:name="OVERHEIDop.documenttitel">Brief van het Presidium over begrotingsbehandelingen en recesplanning</meta:user-defined>
    <meta:user-defined meta:name="OVERHEIDop.indiener">V.A. Bergkamp</meta:user-defined>
    <meta:user-defined meta:name="OVERHEIDop.dossiertitel">Kabinetscrisis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Kabinetscrisis 2023; Brief Kamer; Brief van het Presidium over begrotingsbehandelingen en recespla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