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2-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92<text:tab/>Kabinetscrisis 2023</text:h>
      <text:h text:style-name="ifm_p_font.bold_size.9.06pt_mt.18.8mm_indent.-58.5mm_ifm" text:outline-level="1">Nr. 3
      <text:tab/>MOTIE VAN DE LEDEN MARIJNISSEN EN VAN DER PLAS</text:h>
      <text:p text:style-name="ifm_p_ifm">Voorgesteld 10 juli 2023</text:p>
      <text:p text:style-name="ifm_p_mt.3.76mm_ifm">De Kamer,</text:p>
      <text:p text:style-name="ifm_p_mt.3.76mm_ifm">gehoord de beraadslaging,</text:p>
      <text:p text:style-name="ifm_p_mt.3.76mm_ifm">constaterende dat er een miljoen mensen in armoede dreigt te belanden als de regering geen aanvullende maatregelen treft;</text:p>
      <text:p text:style-name="ifm_p_mt.3.76mm_ifm">van mening dat dit onacceptabel is en koste wat het kost voorkomen moet worden;</text:p>
      <text:p text:style-name="ifm_p_mt.3.76mm_ifm">verzoekt de regering te voorkomen dat de armoede in Nederland toeneemt door de val van het kabinet-Rutte IV,</text:p>
      <text:p text:style-name="ifm_p_mt.3.76mm_ifm">en gaat over tot de orde van de dag.</text:p>
      <text:p text:style-name="ifm_p_mt.3.76mm_ifm">Marijnisse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92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92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3; Motie; Motie van de leden Marijnissen en Van der Plas over voorkomen dat armoede toeneemt door de val van het kabinet</dc:title>
    <meta:user-defined meta:name="OVERHEIDop.ParlID/DC.identifier">kst-36392-3</meta:user-defined>
    <meta:user-defined meta:name="OVERHEIDop.ondernummer">3</meta:user-defined>
    <meta:user-defined meta:name="DCTERMS.W3CDTF/DCTERMS.available">2023-07-18</meta:user-defined>
    <meta:user-defined meta:name="OVERHEIDop.KamerstukTypen/DC.type">Motie</meta:user-defined>
    <meta:user-defined meta:name="OVERHEIDop.dossiernummer">3639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rijnissen en Van der Plas over voorkomen dat armoede toeneemt door de val van het kabinet</meta:user-defined>
    <meta:user-defined meta:name="OVERHEIDop.indiener">C.A.M. van der Plas</meta:user-defined>
    <meta:user-defined meta:name="OVERHEIDop.indiener">L.M.C. Marijnissen</meta:user-defined>
    <meta:user-defined meta:name="OVERHEIDop.dossiertitel">Kabinetscrisis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10</meta:user-defined>
    <meta:user-defined meta:name="DC.title">Kabinetscrisis 2023; Motie; Motie van de leden Marijnissen en Van der Plas over voorkomen dat armoede toeneemt door de val van het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