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2<text:tab/>Kabinetscrisis 2023</text:h>
      <text:h text:style-name="ifm_p_font.bold_size.9.06pt_mt.18.8mm_indent.-58.5mm_ifm" text:outline-level="1">Nr. 2
      <text:tab/>BRIEF VAN DE VOORZITTER VAN DE TWEEDE KAMER</text:h>
      <text:p text:style-name="ifm_p_mt.3.76mm_ifm">Aan de leden</text:p>
      <text:p text:style-name="ifm_p_mt.3.76mm_ifm">Den Haag, 8 juli 2023</text:p>
      <text:p text:style-name="ifm_p_mt.3.76mm_ifm">Naar aanleiding van vragen die velen van u hebben gesteld, lijkt het mij goed u te informeren over het proces ten aanzien van besluitvorming omtrent de behandeling van onderwerpen die bij de Kamer aanhangig zijn.</text:p>
      <text:p text:style-name="ifm_p_mt.3.76mm_ifm">Wanneer een kabinet demissionair is geworden, zal de Kamer moeten besluiten welke onderwerpen die nu aanhangig zijn bij de Kamer nog behandeld kunnen worden in de periode tot na de kabinetsformatie. Daartoe zal een integrale lijst met controversiële onderwerpen worden samengesteld waarover de Kamer stemt.</text:p>
      <text:p text:style-name="ifm_p_mt.3.76mm_ifm">Ter voorbereiding daarop zullen de vaste commissies procedurevergaderingen organiseren die geheel gewijd zijn aan het al dan niet controversieel verklaren van onderwerpen die in behandeling zijn. Het gaat dan om alle aanhangige wetsvoorstellen en brieven van de regering. De commissies doen een voorstel aan de Kamer indien naar het oordeel van een meerderheid van de commissie onderwerpen door de Kamer (tijdens een plenaire stemming) controversieel verklaard zouden moeten worden.</text:p>
      <text:p text:style-name="ifm_p_mt.3.76mm_ifm">Ook zullen de commissies besluiten moeten nemen over het al dan niet doorgang vinden van geplande commissieactiviteiten. Deze besluiten zijn echter geen onderdeel van de lijst van controversiële onderwerpen. Als er commissieactiviteiten zijn gepland voordat deze bijzondere procedurevergaderingen hebben plaatsgevonden dan zal besluitvorming daarover uiteraard eerder plaatsvinden, bijvoorbeeld via e-mailprocedure.</text:p>
      <text:p text:style-name="ifm_p_mt.3.76mm_ifm">Nadat alle commissies deze extra procedurevergaderingen hebben gehouden, stelt de Griffie plenair een lijst op met alle controversiële onderwerpen. Fracties kunnen aan de Kamer schriftelijk voorstellen doen om die lijst te wijzigen (amenderen, via Bureau Wetgeving). De Kamer stemt in een plenaire vergadering vervolgens over de integrale lijst en de wijzigingsvoorstellen.</text:p>
      <text:p text:style-name="ifm_p_mt.3.76mm_ifm">Op de agenda van de reguliere procedurevergaderingen van een commissie komen telkens nieuw ontvangen wetsvoorstellen en brieven te staan met de vraag of behandeling dient plaats te vinden of controversieel verklaard dient te worden. In het laatste geval stemt de Kamer over het voorstel van de commissie, met opnieuw de mogelijkheid voor fracties om tegenvoorstellen te doen.</text:p>
      <text:p text:style-name="ifm_p_mt.3.76mm_ifm">Tot slot: het is steeds mogelijk dat eerder controversieel verklaarde onderwerpen op voorstel van een commissie of fractie door de Kamer van de lijst van controversiële onderwerpen worden afgehaald. Evenzo is het mogelijk dat commissies of fracties voorstellen doen om onderwerpen alsnog aan de lijst toe te voegen.</text:p>
      <text:p text:style-name="ifm_p_mt.3.76mm_ifm">De commissies zullen door hun voorzitter en de commissiegriffier worden geïnformeerd over het proces binnen de commissies.</text:p>
      <text:p text:style-name="ifm_p_mt.3.76mm_ifm">Ik kan mij voorstellen dat bij u vragen leven over de termijn waarop besluitvorming kan plaatsvinden. Thans zou ik willen voorstellen dat na de vergadering van de Tweede Kamer van 10 juli 2023 (Handelingen II 2022/23, nr. 104, Debat over de ontstane politieke situatie) per commissie een extra procedurevergadering wordt gepland.</text:p>
      <text:p text:style-name="ifm_p_mt.3.76mm_ifm">Ter behandeling van de voorstellen waarover de commissies besluiten hebben genomen, zou, zo stel ik voor, op 27 juli 2023 een plenaire vergadering kunnen worden belegd om te stemmen. Uiteraard betekent het beleggen van een plenaire vergadering op 27 juli dat in de twee weken voorafgaand aan die datum de voorbereiding van de plenaire besluitvorming middels extra procedurevergaderingen kan plaatsvinden.</text:p>
      <text:p text:style-name="ifm_p_mt.3.76mm_ifm">Ter informatie is als bijlage bijgevoegd een ambtelijke achtergrondnotitie van de Waarnemend Griffier met enkele staatsrechtelijke opmerkingen in verband met de huidige politieke situatie.</text:p>
      <text:p text:style-name="ifm_p_mt.5.08mm_ifm">De Voorzitter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2, nr. 2<text:tab/><text:page-number text:select-page="current"/></text:p>
      </style:footer>
    </style:master-page>
    <style:master-page xmlns:sdu-fn="http://schema.sdu.nl/2011/07/functions" style:name="Landscape" style:page-layout-name="landscape-margin-text">
      <style:footer>
        <text:p text:style-name="footer">Tweede Kamer, vergaderjaar 2022-2023, 36 3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3; Brief Voorzitter; Brief van de Voorzitter van de Tweede Kamer inzake de situatie na val van kabinet Rutte IV</dc:title>
    <meta:user-defined meta:name="OVERHEIDop.ParlID/DC.identifier">kst-36392-2</meta:user-defined>
    <meta:user-defined meta:name="OVERHEIDop.ondernummer">2</meta:user-defined>
    <meta:user-defined meta:name="DCTERMS.W3CDTF/DCTERMS.available">2023-07-13</meta:user-defined>
    <meta:user-defined meta:name="OVERHEIDop.KamerstukTypen/DC.type">Brief</meta:user-defined>
    <meta:user-defined meta:name="OVERHEIDop.dossiernummer">36392</meta:user-defined>
    <meta:user-defined meta:name="OVERHEIDop.configuratie">https://repository.officiele-overheidspublicaties.nl/MasterConfiguraties/MC-OEP-Kamerstuk-Web/1.3/xml/MC-OEP-Kamerstuk-Web.xml</meta:user-defined>
    <meta:user-defined meta:name="OVERHEIDop.documenttitel">Brief van de Voorzitter van de Tweede Kamer inzake de situatie na val van kabinet Rutte IV</meta:user-defined>
    <meta:user-defined meta:name="OVERHEIDop.indiener">V.A. Bergkamp</meta:user-defined>
    <meta:user-defined meta:name="OVERHEIDop.dossiertitel">Kabinetscrisi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8</meta:user-defined>
    <meta:user-defined meta:name="DC.title">Kabinetscrisis 2023; Brief Voorzitter; Brief van de Voorzitter van de Tweede Kamer inzake de situatie na val van kabinet Rutte 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