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8<text:tab/>Wijziging van de Wet publieke gezondheid in verband met het afschalen van de A-status van covid-19</text:h>
      <text:h text:style-name="ifm_p_font.bold_size.9.06pt_mt.18.8mm_indent.-58.5mm_ifm" text:outline-level="1">Nr. 5<text:tab/>VERSLAG</text:h>
      <text:p text:style-name="ifm_p_ifm">Vastgesteld 4 oktober 2023</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leiding en gevolgen van afschal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Wijze van afschal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Regeldruk en financiële gevolgen</text:span></text:p>
          </table:table-cell>
          <table:table-cell table:style-name="table.cell.top.pleft.pright">
            <text:p text:style-name="text.cell.7.right"><text:span text:style-name="ifm_span_font.italic_ifm">3</text:span></text:p>
          </table:table-cell>
        </table:table-row>
      </table:table>
      <text:h text:style-name="ifm_p_font.bold_mt.5.08mm_page.keep-with-next_ifm" text:outline-level="2">I.<text:s/>Algemeen deel</text:h>
      <text:h text:style-name="ifm_p_font.italic_mt.4.23mm_page.keep-with-next_ifm" text:outline-level="2">Inleiding</text:h>
      <text:p text:style-name="ifm_p_mt.3.76mm_ifm">De leden van de <text:span text:style-name="ifm_span_font.bold_ifm">VVD-fractie</text:span> hebben kennisgenomen van de wijziging van de Wet publieke gezondheid (Wpg) in verband met het afschalen van de A-status van covid-19. Genoemde leden zijn het eens met de voorgenomen wijziging, maar vragen waarom de A-status eerst op dit moment wordt afgeschaft. Genoemde leden hebben op eerdere momenten gevraagd om in de wet aan te passen naar wat in de praktijk al gangbaar was, namelijk dat de meldingsplicht van covid-19 niet werd toegepast. Wat is de reden dat werd vastgehouden aan het oordeel van de Wereldgezondheidsorganisatie (WHO) ondanks dat zowel de meldingsplicht als alle andere maatregelen in Nederland reeds waren komen te vervallen?</text:p>
      <text:p text:style-name="ifm_p_mt.3.76mm_ifm">De leden van de <text:span text:style-name="ifm_span_font.bold_ifm">D66-fractie</text:span> hebben kennisgenomen van de wijziging van de Wpg in verband met het afschalen van de A-status van covid-19. Deze leden hebben daarbij nog een aantal vragen aan de regering. Zo vragen zij naar de tranches van de wijzigingen van de Wpg. In hoeverre ligt de regering nog op schema?</text:p>
      <text:p text:style-name="ifm_p_ifm">Ook vragen genoemde leden hoe de regering reflecteert op de vaccinatiegraad en de verwachtingen voor de komende ronde. Deze leden zijn van mening dat het zo laagdrempelig mogelijk aanbieden van vaccinaties essentieel is. Welke maatregelen worden hiervoor genomen? Wordt campagne gevoerd bij de doelgroep?</text:p>
      <text:p text:style-name="ifm_p_mt.3.76mm_ifm">De leden van de <text:span text:style-name="ifm_span_font.bold_ifm">CDA-fractie</text:span> hebben kennisgenomen van de wijziging van de Wpg waarmee de A2-status van Covid-19 wordt afgeschaald. Deze leden steunen dit wetsvoorstel van harte en hebben hier verder geen vragen bij.</text:p>
      <text:p text:style-name="ifm_p_mt.3.76mm_ifm">De leden van de <text:span text:style-name="ifm_span_font.bold_ifm">SP-fractie</text:span> hebben kennisgenomen van het voorstel voor de wijziging van de Wpg in verband met het afschalen van de A-status van covid-19. Zij steunen dit wetsvoorstel en hebben hier momenteel geen verdere vragen over.</text:p>
      <text:p text:style-name="ifm_p_mt.3.76mm_ifm">De leden van de <text:span text:style-name="ifm_span_font.bold_ifm">PvdA-en GroenLinks-fractie </text:span>zijn positief over het voorstel tot het afschalen van de A-status van covid-19, wel hebben zij nog enkele vragen.</text:p>
      <text:p text:style-name="ifm_p_mt.3.76mm_ifm">De leden van de <text:span text:style-name="ifm_span_font.bold_ifm">BBB-fractie</text:span> nemen kennis van het voornemen de A-status van covid-19 eindelijk af te schalen.</text:p>
      <text:h text:style-name="ifm_p_font.italic_mt.3.76mm_page.keep-with-next_ifm" text:outline-level="2">Aanleiding en gevolgen van afschaling</text:h>
      <text:p text:style-name="ifm_p_mt.3.76mm_ifm">De leden van de <text:span text:style-name="ifm_span_font.bold_ifm">VVD-fractie</text:span> lezen dat monitoring ook na het vervallen van de meldingsplicht wordt voortgezet. In dat kader zijn deze leden dan ook benieuwd wat de stand van zaken is met betrekking tot de gesprekken met de ziekenhuissector om te komen tot een voorstel voor een toekomstbestendige inrichting van monitoring. In hoeverre worden zorgprofessionals betrokken bij de vormgeving van dit voorstel?</text:p>
      <text:p text:style-name="ifm_p_mt.3.76mm_ifm">De leden van de <text:span text:style-name="ifm_span_font.bold_ifm">D66-fractie</text:span> vragen of de regering een vergelijking kan bieden van de status van covid-19 in de ons omringende landen. Is daar ook sprake van afschaling? Zo nee waarom niet?</text:p>
      <text:p text:style-name="ifm_p_mt.3.76mm_ifm">De leden van de <text:span text:style-name="ifm_span_font.bold_ifm">PvdA-en GroenLinks-fractie</text:span> lezen dat de monitoring van het virus ook na het vervallen van de meldingsplicht, wordt voortgezet. Ook het Rijksinstituut voor Volksgezondheid en Milieu (RIVM) heeft hierom gevraagd. Op welke manier wordt deze monitoring voortgezet door ziekenhuizen en verpleeghuizen? In hoeverre zijn nog conclusies te trekken uit deze cijfers? Ook de rioolwatersurveillance en Infectieradar zullen als instrumenten blijven bestaan. In hoeverre zijn nog conclusies te trekken uit deze cijfers? Is al bekend wat gaat gebeuren met het Coronadashboard? Genoemde leden zijn ook benieuwd wat tot nu toe is gedaan met de aanbevelingen van de twee rapporten van de Onderzoeksraad voor Veiligheid inzake corona. Kan de regering een overzicht geven van de opvolging van deze aanbevelingen en daarin ook ingaan op de manier waarop de regering het staatsnoodrecht wil herzien? De leden van de PvdA- en GroenLinks-fractie lezen dat deze week de vaccinatieronde voor het najaar is begonnen. Op welke manier worden mensen op de hoogte gesteld van deze campagne? Is het bij kwetsbare groepen voldoende bekend? Wordt ook extra moeite gedaan om kwetsbare groepen te informeren die niet via traditionele kanalen te bereiken zijn? Deze leden lezen dat de groepen die niet 60-plus zijn maar wel in aanmerking komen voor de vaccinatie, zelf een afspraak moeten maken en niet uitgenodigd worden. In hoeverre denkt de regering deze groep voldoende te bereiken? Waarom is ervoor gekozen om geen uitnodiging te sturen? In hoeverre is de vaccinatie ook beschikbaar voor mensen die buiten de risicogroepen vallen? Mogen mensen de prik ook halen als zij daar zelf behoefte toe voelen?</text:p>
      <text:p text:style-name="ifm_p_mt.3.76mm_ifm">De leden van de <text:span text:style-name="ifm_span_font.bold_ifm">BBB-fractie</text:span> vragen de regering te onderzoeken op welke wijze, in het onverhoopte geval dat in de toekomst een ziekte wordt ingedeeld in een in de Wpg opgenomen groep, eerder kan worden overgaan tot afschaling. Dat kan volgens deze leden door kritisch te kijken naar het afbakenen van de endemische fase, want de definitie van crisis is in het geval van covid-19 dermate ruim bemeten dat deze volgens strikte, theoretische criteria nog volop bestond terwijl de crisis in feite al lang voorbij was. Wat naar het inzicht van deze leden betekent dat covid-19 al veel eerder had kunnen en ook moeten worden afgeschaald. Is de regering bereid om na te gaan op welke wijze bij het bepalen van het moment waarop de transitiefase overgaat in de endemische fase een brede afweging te maken valt die recht doet aan het totaalbeeld? Genoemde leden vragen hier bewust naar bij het afschalen van de A-status van covid-19, omdat een direct verband ligt tussen dit besluit en de inschatting van een gezondheidscrisis. Deze leden vragen de regering daarbij nog eens kritisch te kijken naar het verband tussen een situatie die de WHO bestempelt tot <text:span text:style-name="ifm_span_font.italic_ifm">public health emergency of international concern</text:span> en de vraag of een ziekte daardoor ook een (hoge) classificatie in een van de groepen van de Wpg moet krijgen. Dat is volgens deze leden alleen het geval wanneer de situatie voor Nederland zelf daartoe aanleiding geeft.</text:p>
      <text:h text:style-name="ifm_p_font.italic_mt.3.76mm_page.keep-with-next_ifm" text:outline-level="2">Wijze van afschalen</text:h>
      <text:p text:style-name="ifm_p_mt.3.76mm_ifm">De leden van de <text:span text:style-name="ifm_span_font.bold_ifm">VVD-fractie</text:span> lezen dat partijen met wie nauw is samengewerkt tijdens de covid-19-pandemie, zijn geïnformeerd over het voornemen tot afschaling. Zijn hier reacties op gekomen en zo ja, hoe luiden deze reacties?</text:p>
      <text:p text:style-name="ifm_p_mt.3.76mm_ifm">De leden van de <text:span text:style-name="ifm_span_font.bold_ifm">D66-fractie</text:span> vragen hoe een mogelijke procedure loopt indien de status van covid-19 weer opgeschaald dient te worden.</text:p>
      <text:p text:style-name="ifm_p_mt.3.76mm_ifm">De leden van de<text:span text:style-name="ifm_span_font.bold_ifm"> BBB-fractie</text:span> kunnen instemmen met het versoepelen van de meldingsplicht. Ook het indammen van de rol van de veiligheidsregio’s kan op de instemming van deze leden rekenen. In situaties van rampen en crises heeft de veiligheidsregio een rol, maar het is van groot belang de taken en bevoegdheden nauwkeurig af te bakenen om te voorkomen dat deze sluipend uitdijen.</text:p>
      <text:h text:style-name="ifm_p_font.italic_mt.3.76mm_page.keep-with-next_ifm" text:outline-level="2">Regeldruk en financiële gevolgen</text:h>
      <text:p text:style-name="ifm_p_mt.3.76mm_ifm">De leden van de <text:span text:style-name="ifm_span_font.bold_ifm">VVD-fractie</text:span> lezen dat de afschaling leidt tot een vermindering van regeldruk. Genoemde leden zijn voor het verminderen van administratieve lasten maar ook voor monitoring en surveillance van covid-19 en andere infecties. In hoeverre is gehoor gegeven aan de oproep om in ieder geval tot oplevering van eerdergenoemd voorstel gegevens ten behoeve van het monitoren van de covid-19-zorg te blijven verzamelen en aan te leveren?<text:note text:id="ID-1110351-d36e239" text:note-class="footnote"><text:note-citation text:label="1 ">1</text:note-citation><text:note-body><text:p text:style-name="ifm_p_font.normal_size.6.93pt_mt..5mm_indent.-0.1161in_mleft.0.1161in_ifm">Kamerstuk 25 295, nr. 2047.</text:p></text:note-body></text:note></text:p>
      <text:p text:style-name="ifm_p_mt.3.76mm_ifm">De leden van de <text:span text:style-name="ifm_span_font.bold_ifm">D66-fractie</text:span> vragen de regering tevens of de gelden en de vervanging van de specifieke uitkering en subsidie van de Gemeentelijke Gezondheidsdienst (GGD), nu de financiering vanuit artikel 62 Wpg zou vervallen, toereikend zijn. Is hetzelfde bedrag aangehouden?</text:p>
      <text:p text:style-name="ifm_p_mt.5.08mm_ifm">De voorzitter van de commissie,<text:line-break/>Smal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8, nr. 5<text:tab/><text:page-number text:select-page="current"/></text:p>
      </style:footer>
    </style:master-page>
    <style:master-page xmlns:sdu-fn="http://schema.sdu.nl/2011/07/functions" style:name="Landscape" style:page-layout-name="landscape-margin-text">
      <style:footer>
        <text:p text:style-name="footer">Tweede Kamer, vergaderjaar 2023-2024, 36 3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afschalen van de A-status van covid-19; Verslag (initiatief)wetsvoorstel (nader); Verslag</dc:title>
    <meta:user-defined meta:name="OVERHEIDop.ParlID/DC.identifier">kst-36388-5</meta:user-defined>
    <meta:user-defined meta:name="OVERHEIDop.ondernummer">5</meta:user-defined>
    <meta:user-defined meta:name="DCTERMS.W3CDTF/DCTERMS.available">2023-10-09</meta:user-defined>
    <meta:user-defined meta:name="OVERHEIDop.KamerstukTypen/DC.type">Overig</meta:user-defined>
    <meta:user-defined meta:name="OVERHEIDop.dossiernummer">3638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Bakker</meta:user-defined>
    <meta:user-defined meta:name="OVERHEIDop.indiener">B.M.G. Smals</meta:user-defined>
    <meta:user-defined meta:name="OVERHEIDop.dossiertitel">Wijziging van de Wet publieke gezondheid in verband met het afschalen van de A-status van covid-19</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Wet publieke gezondheid in verband met het afschalen van de A-status van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