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en de Gaswet in verband met gemeentelijke instrumenten voor de warmtetransitie in de gebouwde omgeving (Wet gemeentelijke instrumenten warmtetransitie)</text:h>
      <text:h text:style-name="ifm_p_font.bold_size.9.06pt_mt.18.8mm_indent.-58.5mm_ifm" text:outline-level="1">Nr. 12
      <text:tab/>GEWIJZIGD AMENDEMENT VAN DE LEDEN ERKENS EN BECKERMAN TER VERVANGING VAN DAT GEDRUKT ONDER NR. 8</text:h>
      <text:p text:style-name="ifm_p_ifm">Ontvangen 26 maart 2024</text:p>
      <text:p text:style-name="ifm_p_mt.3.76mm_indent.0.13in_ifm">De ondergetekenden stellen het volgende amendement voor:</text:p>
      <text:p text:style-name="ifm_p_mt.3.76mm_indent.0.13in_ifm">Na artikel II, onderdeel A, wordt een onderdeel ingevoegd, luidende:</text:p>
      <text:p text:style-name="ifm_p_mt.3.76mm_indent.no_ifm">Aa</text:p>
      <text:p text:style-name="ifm_p_mt.3.76mm_indent.0.13in_ifm">Aan artikel 2.28 wordt onder vervanging van de punt aan het slot door een komma, een onderdeel toegevoegd, luidende:</text:p>
      <text:p text:style-name="ifm_p_indent.0.13in_ifm">k.  verduurzaming van de warmtevoorziening van gebouwen, met betrekking tot het waarborgen van de betaalbaarheid van de maatregelen voor de eigenaren en gebruikers van gebouwen in een gebied waar het gebruik van gas als bedoeld in artikel 1, eerste lid, onder b, van de Gaswet als warmtevoorziening van gebouwen wordt uitgesloten.</text:p>
      <text:h text:style-name="ifm_p_font.bold_mt.5.08mm_page.keep-with-next_ifm" text:outline-level="2">Toelichting</text:h>
      <text:p text:style-name="ifm_p_mt.4.23mm_indent.0.13in_ifm">Het collectief verduurzamen van een wijk kan grote financiële gevolgen hebben voor de bewoners van de betrokken wijk. De indieners van dit amendement vinden het daarom belangrijk dat er wordt gewaarborgd dat de overstap van aardgas naar een duurzaam alternatief betaalbaar is voor de bewoners. Het kan niet zo zijn dat veel inwoners van de betreffende wijk er fors op achteruitgaan. Daarom wordt er met dit amendement geregeld dat het Rijk op AMvB-niveau vergaande instructieregels moet stellen ten aanzien van de betaalbaarheid voor de gebouweigenaren en -gebruikers in de wijk. Dit geeft bewoners ook de mogelijkheid om zich bij de rechter op die regels te beroepen, als deze niet worden nageleefd. De betrokken AMvB zal worden voorgehangen op grond van artikel 23.5, eerste lid, van de Omgevingswet bij de Kamers.</text:p>
      <text:p text:style-name="ifm_p_indent.0.13in_ifm">De waarborg van betaalbaarheid dient met de instructieregels te worden vastgelegd en deze dienen in samenspraak met het maatschappelijk middenveld te worden uitgewerkt. De investering in maatregelen die bewoners moeten doen, dient naar verwachting voor een overgroot deel van de inwoners terug te worden terugverdient. Dat houdt in dat de verwachte kosten gedurende de levensduur van de voorgenomen verduurzamingsmaatregelen in verhouding staan tot de verwachte ontwikkeling van kosten van doorgaan met aardgaslevering en/of andere duurzame alternatieven die in aanmerking komen. Voor eigenaren zal hierbij worden meegewogen dat de investering in evenwicht is met de (toekomstige) waarde van het gebouw en de verwachte besparing op de energierekening. Voor gebruikers – waaronder huurders – gaat het om de verwachte maandelijkse lasten over verloop van tijd. Naar aanleiding van dit amendement moet voordat een wijk kan worden aangewezen, worden nagegaan of het op wijkniveau voor gebouweigenaren en -gebruikers betaalbaar is en of het dus voldoet aan de instructieregels die op AMvB-niveau hierover zijn gesteld. Daarbij kunnen bestaande instrumenten ter ondersteuning (bijvoorbeeld subsidiëring) meegenomen worden in de definitie van betaalbaarheid.</text:p>
      <text:p text:style-name="ifm_p_mt.5.08mm_ifm"><text:line-break/>Erkens<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12<text:tab/><text:page-number text:select-page="current"/></text:p>
      </style:footer>
    </style:master-page>
    <style:master-page xmlns:sdu-fn="http://schema.sdu.nl/2011/07/functions" style:name="Landscape" style:page-layout-name="landscape-margin-text">
      <style:footer>
        <text:p text:style-name="footer">Tweede Kamer, vergaderjaar 2023-2024, 36 38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Amendement (gewijzigd/nader/vervangend); Gewijzigd amendement van de leden Erkens en Beckerman ter vervanging van nr. 8 over het regelen dat het Rijk bij algemene maatregel van bestuur instructieregels moet stellen ten aanzien van de betaalbaarheid voor de gebouweigenaren en -gebruikers in de wijk</dc:title>
    <meta:user-defined meta:name="OVERHEIDop.ParlID/DC.identifier">kst-36387-12</meta:user-defined>
    <meta:user-defined meta:name="OVERHEIDop.ondernummer">12</meta:user-defined>
    <meta:user-defined meta:name="DCTERMS.W3CDTF/DCTERMS.available">2024-03-27</meta:user-defined>
    <meta:user-defined meta:name="OVERHEIDop.KamerstukTypen/DC.type">Amendement</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Gewijzigd amendement van de leden Erkens en Beckerman ter vervanging van nr. 8 over het regelen dat het Rijk bij algemene maatregel van bestuur instructieregels moet stellen ten aanzien van de betaalbaarheid voor de gebouweigenaren en -gebruikers in de wijk</meta:user-defined>
    <meta:user-defined meta:name="OVERHEIDop.indiener">S.M. Beckerman</meta:user-defined>
    <meta:user-defined meta:name="OVERHEIDop.indiener">S.P.A. Erkens</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Wijziging van de Omgevingswet, de Gaswet en de Warmtewet in verband met gemeentelijke instrumenten voor de warmtetransitie in de gebouwde omgeving (Wet gemeentelijke instrumenten warmtetransitie); Amendement (gewijzigd/nader/vervangend); Gewijzigd amendement van de leden Erkens en Beckerman ter vervanging van nr. 8 over het regelen dat het Rijk bij algemene maatregel van bestuur instructieregels moet stellen ten aanzien van de betaalbaarheid voor de gebouweigenaren en -gebruikers in de w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