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6<text:tab/>Voorstel van het Presidium tot vaststelling van de Regeling financiële ondersteuning fracties en groepen Tweede Kamer 2023</text:h>
      <text:h text:style-name="ifm_p_font.bold_size.9.06pt_mt.18.8mm_indent.-58.5mm_ifm" text:outline-level="1">Nr. 3<text:tab/>NOTA VAN WIJZIGING</text:h>
      <text:p text:style-name="ifm_p_ifm">Ontvangen 27 maart 2024</text:p>
      <text:p text:style-name="ifm_p_mt.3.76mm_indent.0.13in_ifm">In het voorstel voor de Regeling financiële ondersteuning fracties en groepen Tweede Kamer 2023 (nr. 2) wordt artikel 3 van die Regeling als volgt gewijzigd:</text:p>
      <text:p text:style-name="ifm_p_mt.3.76mm_indent.0.13in_ifm">1. In het eerste lid wordt «een half» vervangen door «eenmaal».</text:p>
      <text:p text:style-name="ifm_p_mt.3.76mm_indent.0.13in_ifm">2. Aan het vierde lid wordt toegevoegd «, met dien verstande dat het zetelbedrag daarbij niet kan verlagen ten opzichte van voorgaande jaren. Indien het herziene zetelbedrag op basis van de nieuw vastgestelde tarieven uit de Handleiding Overheidstarieven zou verlagen, dan geldt in plaats daarvan het zetelbedrag uit het voorgaande jaar.»</text:p>
      <text:h text:style-name="ifm_p_font.bold_mt.5.08mm_page.keep-with-next_ifm" text:outline-level="2">Toelichting</text:h>
      <text:p text:style-name="ifm_p_mt.4.23mm_indent.0.13in_ifm">Via deze nota van wijziging wordt in lijn met het verslag van de werkgroep Herijking positie afgesplitste Kamerleden<text:note text:id="ID-1136120-d36e94" text:note-class="footnote"><text:note-citation text:label="1 ">1</text:note-citation><text:note-body><text:p text:style-name="ifm_p_font.normal_size.6.93pt_mt..5mm_indent.-0.1161in_mleft.0.1161in_ifm">Zie voor dat verslag Kamerstukken 36456 nr. 1, bijlage.</text:p></text:note-body></text:note> een wijziging aangebracht in het voorstel voor de Regeling financiële ondersteuning fracties en groepen Tweede Kamer 2023.</text:p>
      <text:p text:style-name="ifm_p_indent.0.13in_ifm">Daarbij wordt via onderdeel 1 in artikel 3, eerste lid, het zetelbedrag voor een stichting behorende bij een groep gesteld op eenmaal loonschaal 10 (CAO Rijk) en eenmaal (in plaats van een half maal) loonschaal 13 (CAO Rijk) exclusief overheadkosten overeenkomstig de tarieven opgenomen in de Handleiding Overheidstarieven. Dit betreft een verhoging met een halve loonschaal 13, zoals voorgesteld door de betrokken werkgroep. Conform de huidige systematiek gaat de bijdrage voor groepen ten koste van de bijdrage voor de fractie waaruit de afgesplitste leden afkomstig zijn.<text:note text:id="ID-1136120-d36e110" text:note-class="footnote"><text:note-citation text:label="2 ">2</text:note-citation><text:note-body><text:p text:style-name="ifm_p_font.normal_size.6.93pt_mt..5mm_indent.-0.1161in_mleft.0.1161in_ifm">Zie daarvoor artikel 11, eerste lid, van de voorgestelde Regeling, dat inhoudelijk overeenstemt met het thans geldende artikel 7a, eerste lid, van de Regeling financiële ondersteuning fracties Tweede Kamer 2014.</text:p></text:note-body></text:note> Deze aanpassing is voor de Kamer dus budgetneutraal.</text:p>
      <text:p text:style-name="ifm_p_indent.0.13in_ifm">Daarnaast wordt op grond van een bespreking in de commissie voor de Werkwijze via onderdeel 2 in artikel 3, vierde lid, geregeld dat het zetelbedrag (van zowel fracties als groepen) niet kan verlagen ten opzichte van voorafgaande jar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6, nr. 3<text:tab/><text:page-number text:select-page="current"/></text:p>
      </style:footer>
    </style:master-page>
    <style:master-page xmlns:sdu-fn="http://schema.sdu.nl/2011/07/functions" style:name="Landscape" style:page-layout-name="landscape-margin-text">
      <style:footer>
        <text:p text:style-name="footer">Tweede Kamer, vergaderjaar 2023-2024, 36 3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Nota van wijziging; Nota van wijziging</dc:title>
    <meta:user-defined meta:name="OVERHEIDop.ParlID/DC.identifier">kst-36386-3</meta:user-defined>
    <meta:user-defined meta:name="OVERHEIDop.ondernummer">3</meta:user-defined>
    <meta:user-defined meta:name="DCTERMS.W3CDTF/DCTERMS.available">2024-04-03</meta:user-defined>
    <meta:user-defined meta:name="OVERHEIDop.KamerstukTypen/DC.type">Nota van wijziging</meta:user-defined>
    <meta:user-defined meta:name="OVERHEIDop.dossiernummer">3638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 (Martin) Bosma</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stel van het Presidium tot vaststelling van de Regeling financiële ondersteuning fracties en groepen Tweede Kame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