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5
      <text:tab/>VERSLAG</text:h>
      <text:p text:style-name="ifm_p_ifm">Vastgesteld 11 september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Hoofdlijnen van het voorstel</text:p>
          </table:table-cell>
          <table:table-cell table:style-name="table.cell.top.pleft.pright">
            <text:p text:style-name="text.cell.7.right">1</text:p>
          </table:table-cell>
        </table:table-row>
      </table:table>
      <text:h text:style-name="ifm_p_font.bold_mt.3.76mm_page.keep-with-next_ifm" text:outline-level="1">Inleiding</text:h>
      <text:p text:style-name="ifm_p_mt.3.76mm_ifm">De leden van de D66-fractie hebben met interesse kennisgenomen van het wetsvoorstel. Zij hebben enkele opmerkingen.</text:p>
      <text:p text:style-name="ifm_p_mt.3.76mm_ifm">De leden van de CDA-fractie hebben met interesse kennisgenomen van het wetsvoorstel. Zij hebben nog enkele vragen.</text:p>
      <text:h text:style-name="ifm_p_font.bold_mt.3.76mm_page.keep-with-next_ifm" text:outline-level="1">Hoofdlijnen van het voorstel</text:h>
      <text:p text:style-name="ifm_p_mt.3.76mm_ifm">De leden van de D66-fractie onderstrepen het belang van geharmoniseerd beleid in de Europese Unie (EU) en begrijpen de overweging om een uitzondering te maken op de differentiatie naar CO₂-emissieklasse. Ten slotte past het discrimineren op basis van nationaliteit, herkomst of bestemming van het vervoer, land van registratie van het voertuig of land van vestiging van de vervoerder niet binnen de vrijheden waar de EU voor staat. Het is derhalve een goede ontwikkeling dat het verbod hierop expliciet overgenomen wordt in de Tunnelwet Westerschelde en de Wet tijdelijke tolheffing Blankenburgverbinding en ViA15 (Wet TTH). Deze leden hebben geen verdere opmerkingen of vragen.</text:p>
      <text:p text:style-name="ifm_p_mt.3.76mm_ifm">De leden van de CDA-fractie achten het gebruik van de uitzondering om het toltarief niet te differentiëren naar CO₂-emissieklasse een precair proces. Deze leden zijn benieuwd naar welke plannen de regering heeft om de communicatie met de Europese Commissie hierin goed te laten verlopen. De leden zijn benieuwd naar de mogelijke risico’s die er spelen, en in de toekomst kunnen gaan spelen, met betrekking tot het gebruikmaken van de genoemde uitzondering.</text:p>
      <text:p text:style-name="ifm_p_mt.5.08mm_ifm">De voorzitter van de commissie,<text:line-break/>Tjeerd de<text:s/>Groot</text:p>
      <text:p text:style-name="ifm_p_mt.3.76mm_ifm">De 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4, nr. 5<text:tab/><text:page-number text:select-page="current"/></text:p>
      </style:footer>
    </style:master-page>
    <style:master-page xmlns:sdu-fn="http://schema.sdu.nl/2011/07/functions" style:name="Landscape" style:page-layout-name="landscape-margin-text">
      <style:footer>
        <text:p text:style-name="footer">Tweede Kamer, vergaderjaar 2022-2023, 36 3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Verslag (initiatief)wetsvoorstel (nader); Verslag</dc:title>
    <meta:user-defined meta:name="OVERHEIDop.ParlID/DC.identifier">kst-36384-5</meta:user-defined>
    <meta:user-defined meta:name="OVERHEIDop.ondernummer">5</meta:user-defined>
    <meta:user-defined meta:name="DCTERMS.W3CDTF/DCTERMS.available">2023-09-12</meta:user-defined>
    <meta:user-defined meta:name="OVERHEIDop.KamerstukTypen/DC.type">Overig</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Wijziging van de Wet tijdelijke tolheffing Blankenburgverbinding en ViA15 en de Tunnelwet Westerschelde in verband met de implementatie van de herziene Eurovignetrichtlij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