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83<text:tab/>Ontslag van de Minister voor Primair en Voortgezet Onderwijs</text:h>
      <text:h text:style-name="ifm_p_font.bold_size.9.06pt_mt.18.8mm_indent.-58.5mm_ifm" text:outline-level="1">Nr. 1
      <text:tab/>BRIEF VAN DE MINISTER-PRESIDENT, MINISTER VAN ALGEMENE ZAKEN</text:h>
      <text:p text:style-name="ifm_p_mt.3.76mm_ifm">Aan de Voorzitter van de Tweede Kamer der Staten-Generaal</text:p>
      <text:p text:style-name="ifm_p_mt.3.76mm_ifm">Den Haag, 23 juni 2023</text:p>
      <text:p text:style-name="ifm_p_mt.3.76mm_ifm">Hierbij zend ik U een afschrift van het koninklijk besluit d.d. 23 juni, no. 2023001512, houdende verlening van ontslag aan drs. A. D. Wiersma als Minister voor Primair en Voortgezet Onderwijs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slag van de minister voor Primair en Voortgezet Onderwijs; Brief regering; Afschrift van het koninklijk besluit houdende verlening van ontslag aan A.D. Wiersma als minister voor Primair en Voortgezet Onderwijs</dc:title>
    <meta:user-defined meta:name="OVERHEIDop.ParlID/DC.identifier">kst-36383-1</meta:user-defined>
    <meta:user-defined meta:name="OVERHEIDop.ondernummer">1</meta:user-defined>
    <meta:user-defined meta:name="DCTERMS.W3CDTF/DCTERMS.available">2023-06-30</meta:user-defined>
    <meta:user-defined meta:name="OVERHEIDop.KamerstukTypen/DC.type">Brief</meta:user-defined>
    <meta:user-defined meta:name="OVERHEIDop.dossiernummer">36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verlening van ontslag aan A.D. Wiersma als minister voor Primair en Voortgezet Onderwijs</meta:user-defined>
    <meta:user-defined meta:name="OVERHEIDop.indiener">M. Rutte</meta:user-defined>
    <meta:user-defined meta:name="OVERHEIDop.dossiertitel">Ontslag van de minister voor Primair en 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3</meta:user-defined>
    <meta:user-defined meta:name="DC.title">Ontslag van de minister voor Primair en Voortgezet Onderwijs; Brief regering; Afschrift van het koninklijk besluit houdende verlening van ontslag aan A.D. Wiersma als minister voor Primair en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