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0<text:tab/>AMENDEMENT VAN HET LID SIX DIJKSTRA</text:h>
      <text:p text:style-name="ifm_p_ifm">Ontvangen 28 februari 2024</text:p>
      <text:p text:style-name="ifm_p_mt.3.76mm_indent.0.13in_ifm">De ondergetekende stelt het volgende amendement voor:</text:p>
      <text:h text:style-name="ifm_p_mt.5.08mm_ifm" text:outline-level="2">I</text:h>
      <text:p text:style-name="ifm_p_mt.3.76mm_indent.0.13in_ifm">In het met artikel I, onderdeel A, voorgestelde artikel 1, eerste lid, wordt in de alfabetische volgorde ingevoegd:</text:p>
      <text:p text:style-name="ifm_p_indent.0.13in_ifm">–  <text:span text:style-name="ifm_span_font.italic_ifm">pseudonimisering:</text:span> pseudonimisering als bedoeld in artikel 4, vijfde lid, van de Algemene verordening gegevensbescherming;</text:p>
      <text:h text:style-name="ifm_p_mt.5.08mm_ifm" text:outline-level="2">II</text:h>
      <text:p text:style-name="ifm_p_mt.3.76mm_indent.0.13in_ifm">In het met artikel I, onderdeel B, voorgestelde artikel 5 wordt na het derde lid een lid ingevoegd, luidende:</text:p>
      <text:p text:style-name="ifm_p_mt.3.76mm_indent.0.13in_ifm">3a.  Bij of krachtens algemene maatregel van bestuur kunnen regels worden gesteld over het anonimiseren of pseudonimiseren van documenten die persoonsgegevens bevatten.</text:p>
      <text:h text:style-name="ifm_p_font.bold_mt.5.08mm_page.keep-with-next_ifm" text:outline-level="2">Toelichting</text:h>
      <text:p text:style-name="ifm_p_mt.4.23mm_indent.0.13in_ifm">Vanuit de Europese richtlijn zijn voorwaarden gesteld over het aanleveren van bepaalde gegevenssets. Een voorbeeld hiervan is dat, indien de data persoonsgegevens bevat, de data gepseudonimiseerd of geanonimiseerd wordt opgeleverd. De technieken voor het pseudonimiseren en het anonimiseren van gegevenssets zullen zich steeds verder ontwikkelen. Daarmee ontwikkelt zich ook de mogelijkheid om meer gegevenssets veilig en betrouwbaar beschikbaar te stellen. Daarom wil indiener met dit amendement de mogelijkheid bieden om, indien in de toekomst nieuwe technieken beschikbaar zijn voor de pseudonimisering of anonimisering van documenten en informatie binnen het toepassingsbereik van deze wet als bedoeld in artikel 2, additionele regels hiervoor bij of krachtens algemene maatregel van bestuur te implementer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0<text:tab/><text:page-number text:select-page="current"/></text:p>
      </style:footer>
    </style:master-page>
    <style:master-page xmlns:sdu-fn="http://schema.sdu.nl/2011/07/functions" style:name="Landscape" style:page-layout-name="landscape-margin-text">
      <style:footer>
        <text:p text:style-name="footer">Tweede Kamer, vergaderjaar 2023-2024, 36 3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een amvb-grondslag voor regels over het anonimiseren en pseudonimiseren van persoonsgegevens</dc:title>
    <meta:user-defined meta:name="OVERHEIDop.ParlID/DC.identifier">kst-36382-10</meta:user-defined>
    <meta:user-defined meta:name="OVERHEIDop.ondernummer">10</meta:user-defined>
    <meta:user-defined meta:name="DCTERMS.W3CDTF/DCTERMS.available">2024-03-04</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Six Dijkstra over een amvb-grondslag voor regels over het anonimiseren en pseudonimiseren van persoonsgegevens</meta:user-defined>
    <meta:user-defined meta:name="OVERHEIDop.indiener">J.P.S. Six Dijkstra</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een amvb-grondslag voor regels over het anonimiseren en pseudonimiseren van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