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 </text:h>
      <text:h text:style-name="ifm_p_font.bold_size.9.06pt_mt.18.8mm_indent.-58.5mm_ifm" text:outline-level="1">Nr. 75
      <text:tab/>MOTIE VAN HET LID BONTENBAL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constaterende dat er opnieuw onduidelijkheid is voor consumenten over de terugverdientijd van zonnepanelen;</text:p>
      <text:p text:style-name="ifm_p_mt.3.76mm_ifm">overwegende dat het in het belang van consumenten en installateurs van zonnepanelen is om snel duidelijkheid te verkrijgen over de toekomst van de salderingsregeling;</text:p>
      <text:p text:style-name="ifm_p_mt.3.76mm_ifm">verzoekt de regering om bij het Belastingplan 2025 het wetsvoorstel voor aanpassing van de salderingsregeling naar de Kamer te sturen,</text:p>
      <text:p text:style-name="ifm_p_mt.3.76mm_ifm">en gaat over tot de orde van de dag.</text:p>
      <text:p text:style-name="ifm_p_mt.3.76mm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8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8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Motie; Motie van het lid Bontenbal over bij het Belastingplan 2025 het wetsvoorstel voor aanpassing van de salderingsregeling naar de Kamer sturen</dc:title>
    <meta:user-defined meta:name="OVERHEIDop.ParlID/DC.identifier">kst-36378-75</meta:user-defined>
    <meta:user-defined meta:name="OVERHEIDop.ondernummer">75</meta:user-defined>
    <meta:user-defined meta:name="DCTERMS.W3CDTF/DCTERMS.available">2024-05-24</meta:user-defined>
    <meta:user-defined meta:name="OVERHEIDop.KamerstukTypen/DC.type">Motie</meta:user-defined>
    <meta:user-defined meta:name="OVERHEIDop.dossiernummer">36378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Bontenbal over bij het Belastingplan 2025 het wetsvoorstel voor aanpassing van de salderingsregeling naar de Kamer sturen</meta:user-defined>
    <meta:user-defined meta:name="OVERHEIDop.indiener">H. Bontenbal</meta:user-defined>
    <meta:user-defined meta:name="OVERHEIDop.dossiertitel">Regels over energiemarkten en energiesystemen (Energie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Regels over energiemarkten en energiesystemen (Energiewet); Motie; Motie van het lid Bontenbal over bij het Belastingplan 2025 het wetsvoorstel voor aanpassing van de salderingsregeling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