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5<text:tab/>AMENDEMENT VAN HET LID GRINWIS</text:h>
      <text:p text:style-name="ifm_p_ifm">Ontvangen 5 april 2024</text:p>
      <text:p text:style-name="ifm_p_mt.3.76mm_indent.0.13in_ifm">De ondergetekende stelt het volgende amendement voor:</text:p>
      <text:p text:style-name="ifm_p_mt.3.76mm_indent.0.13in_ifm">Na artikel 2.24a wordt een artikel ingevoegd, luidende:</text:p>
      <text:h text:style-name="ifm_p_font.bold_mt.5.08mm_page.keep-with-next_ifm" text:outline-level="2">Artikel<text:s/>2.24b<text:s/>Financiële voorzieningen bij intrekking vergunning of faillissement vergunninghouder</text:h>
      <text:p text:style-name="ifm_p_mt.4.23mm_indent.0.13in_ifm">1.  Een vergunninghouder neemt de maatregelen die nodig zijn om te verzekeren dat, wanneer een vergunning wordt ingetrokken dan wel een vergunninghouder in faillissement verkeert en de Autoriteit Consument en Markt een besluit neemt als bedoeld in artikel 2.24a, tweede lid, en hij wegens financieel onvermogen zijn verplichtingen jegens de eindafnemers met een kleine aansluiting niet of niet verder kan nakomen, wordt zorggedragen voor terugbetaling van vooruitbetaalde bedragen of, indien reeds levering heeft plaatsgevonden voor terugbetaling van een evenredig deel daarvan.</text:p>
      <text:p text:style-name="ifm_p_indent.0.13in_ifm">2.  Bij algemene maatregel van bestuur kunnen nadere regels worden gesteld over de maatregelen en de omvang van de verplichting tot terugbetaling, bedoeld in het eerste lid.</text:p>
      <text:h text:style-name="ifm_p_font.bold_mt.5.08mm_page.keep-with-next_ifm" text:outline-level="2">Toelichting</text:h>
      <text:p text:style-name="ifm_p_mt.4.23mm_indent.0.13in_ifm">Met dit amendement krijgen energieleveranciers de wettelijke verplichting om zeker te stellen dat te veel betaalde voorschotten door de klant worden terugbetaald als energieleveranciers failliet gaan. Er is altijd een kans dat een energieleverancier failliet gaat. In het najaar van 2021 gingen bijvoorbeeld zeven energieleveranciers failliet. Als een consument een hoger voorschot heeft betaald dan is verbruikt aan energie, krijgt deze meestal weinig tot niets daarvan terug, zoals ook in 2021 het geval was.</text:p>
      <text:p text:style-name="ifm_p_mt.3.76mm_indent.0.13in_ifm">Voor invulling van deze verplichting is zowel een individuele oplossing per bedrijf denkbaar (bijvoorbeeld een verzekering) als wel een collectieve oplossing. Bij een collectieve oplossing moet gedacht worden aan de deelname aan een waarborgfonds. Dit fonds zorgt ervoor dat consumenten bij faillissementen te veel betaalde voorschotten wel terugkrijgen. Voor de reisbranche is er een dergelijk waarborgfonds (Stichting Garantiefonds Reisgelden). Dit fonds is de manier waarop reisorganisaties invulling geven aan hun verplichting om zekerheid te stellen voor de terugbetaling van vooruitbetaalde bedragen van pakketreizen als reisorganisaties failliet gaan. Dit amendement is geschreven naar analogie van dat betreffende wetsartikel (titel 7A van boek 7 BW).</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5<text:tab/><text:page-number text:select-page="current"/></text:p>
      </style:footer>
    </style:master-page>
    <style:master-page xmlns:sdu-fn="http://schema.sdu.nl/2011/07/functions" style:name="Landscape" style:page-layout-name="landscape-margin-text">
      <style:footer>
        <text:p text:style-name="footer">Tweede Kamer, vergaderjaar 2023-2024, 36 3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Grinwis over terugbetaling van vooruitbetaalde bedragen bij faillissement</dc:title>
    <meta:user-defined meta:name="OVERHEIDop.ParlID/DC.identifier">kst-36378-15</meta:user-defined>
    <meta:user-defined meta:name="OVERHEIDop.ondernummer">15</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Grinwis over terugbetaling van vooruitbetaalde bedragen bij faillissement</meta:user-defined>
    <meta:user-defined meta:name="OVERHEIDop.indiener">P.A. Grinwi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Regels over energiemarkten en energiesystemen (Energiewet); Amendement; Amendement van het lid Grinwis over terugbetaling van vooruitbetaalde bedragen bij failliss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