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Nr. 12<text:tab/>AMENDEMENT VAN HET LID FLACH</text:h>
      <text:p text:style-name="ifm_p_ifm">Ontvangen 4 april 2024</text:p>
      <text:p text:style-name="ifm_p_mt.3.76mm_indent.0.13in_ifm">De ondergetekende stelt het volgende amendement voor:</text:p>
      <text:p text:style-name="ifm_p_mt.3.76mm_indent.0.13in_ifm">In artikel 6.4 wordt na «3.20, eerste en tweede lid,» ingevoegd «3.25, vierde lid,» en wordt na «3.27, vijfde lid,» ingevoegd «3.36, eerste lid, en».</text:p>
      <text:h text:style-name="ifm_p_font.bold_mt.5.08mm_page.keep-with-next_ifm" text:outline-level="2">Toelichting</text:h>
      <text:p text:style-name="ifm_p_mt.4.23mm_indent.0.13in_ifm">De mate waarin elektriciteitsnetten verzwaard worden is een bepalende factor voor de energietransitie en de aansluiting van bedrijven en nieuwe woonwijken op het elektriciteitsnet. De investeringsplannen van netbeheerders spelen daarbij een belangrijke rol. In deze investeringsplannen wordt invulling gegeven aan het investeringskader, zoals verwoord in artikel 3.25, en komen ook maatschappelijke prioriteiten tot uitdrukking. De indiener stelt voor vanwege de maatschappelijke relevantie van deze investeringsplannen (artikel 3.36) en het investeringskader hiervoor (artikel 3.25) een voorhangbepaling in te voeren voor de nadere regels voor dit investeringskader en deze investeringsplannen.</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12<text:tab/><text:page-number text:select-page="current"/></text:p>
      </style:footer>
    </style:master-page>
    <style:master-page xmlns:sdu-fn="http://schema.sdu.nl/2011/07/functions" style:name="Landscape" style:page-layout-name="landscape-margin-text">
      <style:footer>
        <text:p text:style-name="footer">Tweede Kamer, vergaderjaar 2023-2024, 36 37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Amendement; Amendement van het lid Flach over een voorhangbepaling voor de artikelen 3.27 en 3.36</dc:title>
    <meta:user-defined meta:name="OVERHEIDop.ParlID/DC.identifier">kst-36378-12</meta:user-defined>
    <meta:user-defined meta:name="OVERHEIDop.ondernummer">12</meta:user-defined>
    <meta:user-defined meta:name="DCTERMS.W3CDTF/DCTERMS.available">2024-04-16</meta:user-defined>
    <meta:user-defined meta:name="OVERHEIDop.KamerstukTypen/DC.type">Amendement</meta:user-defined>
    <meta:user-defined meta:name="OVERHEIDop.dossiernummer">36378</meta:user-defined>
    <meta:user-defined meta:name="OVERHEIDop.configuratie">https://repository.officiele-overheidspublicaties.nl/MasterConfiguraties/MC-OEP-Kamerstuk-Web/1.6/xml/MC-OEP-Kamerstuk-Web.xml</meta:user-defined>
    <meta:user-defined meta:name="OVERHEIDop.documenttitel">Amendement van het lid Flach over een voorhangbepaling voor de artikelen 3.27 en 3.36</meta:user-defined>
    <meta:user-defined meta:name="OVERHEIDop.indiener">A.J. Flach</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4</meta:user-defined>
    <meta:user-defined meta:name="DC.title">Regels over energiemarkten en energiesystemen (Energiewet); Amendement; Amendement van het lid Flach over een voorhangbepaling voor de artikelen 3.27 en 3.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