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0
      <text:tab/>AMENDEMENT VAN DE LEDEN VAN NISPEN EN MICHON-DERKZEN</text:h>
      <text:p text:style-name="ifm_p_ifm">Ontvangen 14 mei 2024</text:p>
      <text:p text:style-name="ifm_p_mt.3.76mm_indent.0.13in_ifm">De ondergetekenden stellen het volgende amendement voor:</text:p>
      <text:p text:style-name="ifm_p_mt.3.76mm_indent.0.13in_ifm">In artikel 9, tweede lid, wordt «4%» vervangen door «10%».</text:p>
      <text:h text:style-name="ifm_p_font.bold_mt.5.08mm_page.keep-with-next_ifm" text:outline-level="2">Toelichting</text:h>
      <text:p text:style-name="ifm_p_mt.4.23mm_indent.0.13in_ifm">De Autoriteit online Terroristisch en Kinderpornografisch Materiaal (ATKM) is bevoegd tot oplegging van een bestuurlijke boete bij overtreding van artikel 6, derde lid. Als de overtreding bestaat uit het systematisch of aanhoudend niet opvolgen van het bevel om kinderpornografisch materiaal ontoegankelijk te maken dan kan de bestuurlijke boete ten hoogste 4% van de omzet van de onderneming bedragen. Indieners stellen in dit amendement voor aan te sluiten bij het maximum dat in het Wetboek van Strafrecht is neergelegd voor ondernemingen, dat een geldboete kan worden opgelegd tot ten hoogste tien procent van de jaaromzet van de rechtspersoon. Indieners benadrukken dat het hier moet gaan om de grofste schendingen, ter beoordeling aan de onafhankelijke Autoriteit die hiervoor in het leven is geroepen. Hiermee krijgt de Autoriteit meer ruimte om passende boetes op te leggen, ook voor de zwaarste overtredingen.</text:p>
      <text:p text:style-name="ifm_p_mt.5.08mm_ifm"><text:line-break/>Van Nispen<text:line-break/><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0<text:tab/><text:page-number text:select-page="current"/></text:p>
      </style:footer>
    </style:master-page>
    <style:master-page xmlns:sdu-fn="http://schema.sdu.nl/2011/07/functions" style:name="Landscape" style:page-layout-name="landscape-margin-text">
      <style:footer>
        <text:p text:style-name="footer">Tweede Kamer, vergaderjaar 2023-2024, 36 3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de leden Van Nispen en Michon-Derkzen over het verhogen van de bestuurlijke boete van 4% naar 10% van de omzet</dc:title>
    <meta:user-defined meta:name="OVERHEIDop.ParlID/DC.identifier">kst-36377-10</meta:user-defined>
    <meta:user-defined meta:name="OVERHEIDop.ondernummer">10</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de leden Van Nispen en Michon-Derkzen over het verhogen van de bestuurlijke boete van 4% naar 10% van de omzet</meta:user-defined>
    <meta:user-defined meta:name="OVERHEIDop.indiener">I.J.M. Michon-Derkzen</meta:user-defined>
    <meta:user-defined meta:name="OVERHEIDop.indiener">M. van Nisp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de leden Van Nispen en Michon-Derkzen over het verhogen van de bestuurlijke boete van 4% naar 10% van de om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