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6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6<text:tab/>Burgerinitiatief «Bevolkingsonderzoek borstkanker»</text:h>
      <text:h text:style-name="ifm_p_font.bold_size.9.06pt_mt.18.8mm_indent.-58.5mm_ifm" text:outline-level="1">Nr. 5<text:tab/>MOTIE VAN DE LEDEN WESTERVELD EN TIELEN</text:h>
      <text:p text:style-name="ifm_p_ifm">Voorgesteld 7 september 2023</text:p>
      <text:p text:style-name="ifm_p_mt.3.76mm_ifm">De Kamer,</text:p>
      <text:p text:style-name="ifm_p_mt.3.76mm_ifm">gehoord de beraadslaging,</text:p>
      <text:p text:style-name="ifm_p_mt.3.76mm_ifm">constaterende dat het bevolkingsonderzoek naar borstkanker voor een deel van de vrouwen te pijnlijk is of het vanwege een misbruikverleden een heftige ervaring is, waardoor zij niet deelnemen;</text:p>
      <text:p text:style-name="ifm_p_mt.3.76mm_ifm">constaterende dat het bevolkingsonderzoek voor vrouwen met zeer dicht borstweefsel niet nuttig is, omdat tumoren niet kunnen worden waargenomen op de foto's;</text:p>
      <text:p text:style-name="ifm_p_mt.3.76mm_ifm">van mening dat er voor al deze vrouwen ook een effectieve screening op borstkanker moet zijn;</text:p>
      <text:p text:style-name="ifm_p_mt.3.76mm_ifm">verzoekt de regering zichtbare stappen te nemen en toe te werken naar alternatieve borstkankeronderzoeken zodat vrouwen waarbij de mammografie niet passend is, ook deel kunnen nemen aan het bevolkingsonderzoek,</text:p>
      <text:p text:style-name="ifm_p_mt.3.76mm_ifm">en gaat over tot de orde van de dag.</text:p>
      <text:p text:style-name="ifm_p_mt.3.76mm_ifm">Westerveld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'Bevolkingsonderzoek borstkanker’'; Motie; Motie van de leden Westerveld en Tielen over toewerken naar alternatieve borstkankeronderzoeken</dc:title>
    <meta:user-defined meta:name="OVERHEIDop.ParlID/DC.identifier">kst-36376-5</meta:user-defined>
    <meta:user-defined meta:name="OVERHEIDop.ondernummer">5</meta:user-defined>
    <meta:user-defined meta:name="DCTERMS.W3CDTF/DCTERMS.available">2023-09-08</meta:user-defined>
    <meta:user-defined meta:name="OVERHEIDop.KamerstukTypen/DC.type">Motie</meta:user-defined>
    <meta:user-defined meta:name="OVERHEIDop.dossiernummer">363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Tielen over toewerken naar alternatieve borstkankeronderzoeken</meta:user-defined>
    <meta:user-defined meta:name="OVERHEIDop.indiener">J.Z.C.M. Tielen</meta:user-defined>
    <meta:user-defined meta:name="OVERHEIDop.indiener">E.M. Westerveld</meta:user-defined>
    <meta:user-defined meta:name="OVERHEIDop.dossiertitel">Burgerinitiatief ‘'Bevolkingsonderzoek borstkanker’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7</meta:user-defined>
    <meta:user-defined meta:name="DC.title">Burgerinitiatief ‘'Bevolkingsonderzoek borstkanker’'; Motie; Motie van de leden Westerveld en Tielen over toewerken naar alternatieve borstkanker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