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ilieubeheer te wijzigen met het oog op aanvullende implementatie van richtlijn nr. 2004/35/EG van het Europees Parlement en de Raad van de Europese Unie van 21 april 2004 betreffende milieuaansprakelijkheid met betrekking tot het voorkomen en herstellen van milieuschade (PbEU 2004, L 143/5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7.15, eerste lid, komt te luiden:</text:p>
      <text:p text:style-name="ifm_p_mt.3.76mm_indent.0.13in_ifm">1.  Belanghebbenden, alsmede degenen die milieuschade dreigen te lijden, kunnen in geval van milieuschade of een onmiddellijke dreiging daarvan, het bevoegd gezag verzoeken een beschikking te geven tot het treffen van maatregelen als bedoeld in artikel 17.10, derde lid, artikel 17.12, vierde lid, of artikel 17.13, vijfde lid.</text:p>
      <text:p text:style-name="ifm_p_mt.3.76mm_indent.no_ifm">B</text:p>
      <text:p text:style-name="ifm_p_mt.3.76mm_indent.0.13in_ifm">Na artikel 20.1 wordt een artikel ingevoegd, luidende:</text:p>
      <text:h text:style-name="ifm_p_font.bold_mt.5.08mm_page.keep-with-next_ifm" text:outline-level="2">Artikel<text:s/>20.2<text:s/></text:h>
      <text:p text:style-name="ifm_p_mt.4.23mm_indent.0.13in_ifm">Het beroep tegen een beschikking omtrent het nemen van maatregelen als bedoeld in artikel 17.10, derde lid, artikel 17.12, vierde lid, of artikel 17.13, vijfde lid, kan ook worden ingesteld door degenen die milieuschade dreigen te lijden.</text:p>
      <text:h text:style-name="ifm_p_font.bold_mt.5.08mm_page.keep-with-next_ifm" text:outline-level="2">ARTIKEL<text:s/>II<text:s/></text:h>
      <text:p text:style-name="ifm_p_mt.4.23mm_indent.0.13in_ifm">Indien artikel 2.45, onder CS, van de Invoeringswet Omgevingswet later in werking treedt dan artikel I, onderdeel A, van deze wet, komt artikel 2.45, onder CS, van die wet te vervall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5, nr. 2<text:tab/><text:page-number text:select-page="current"/></text:p>
      </style:footer>
    </style:master-page>
    <style:master-page xmlns:sdu-fn="http://schema.sdu.nl/2011/07/functions" style:name="Landscape" style:page-layout-name="landscape-margin-text">
      <style:footer>
        <text:p text:style-name="footer">Tweede Kamer, vergaderjaar 2022-2023, 36 3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Voorstel van wet; Voorstel van wet</dc:title>
    <meta:user-defined meta:name="OVERHEIDop.ParlID/DC.identifier">kst-36375-2</meta:user-defined>
    <meta:user-defined meta:name="OVERHEIDop.ondernummer">2</meta:user-defined>
    <meta:user-defined meta:name="DCTERMS.W3CDTF/DCTERMS.available">2023-06-09</meta:user-defined>
    <meta:user-defined meta:name="OVERHEIDop.KamerstukTypen/DC.type">Voorstel van wet</meta:user-defined>
    <meta:user-defined meta:name="OVERHEIDop.dossiernummer">3637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V.L.W.A. Heijnen</meta:user-defined>
    <meta:user-defined meta:name="OVERHEIDop.dossiertitel">Wijziging van de Wet milieubeheer (implementatie richtlijn milieuaansprakelijk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Wijziging van de Wet milieubeheer (implementatie richtlijn milieuaansprakelijk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