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13<text:tab/>AMENDEMENT VAN HET LID DROST</text:h>
      <text:p text:style-name="ifm_p_ifm">Ontvangen 3 juli 2023</text:p>
      <text:p text:style-name="ifm_p_mt.3.76mm_indent.0.13in_ifm">De ondergetekende stelt het volgende amendement voor:</text:p>
      <text:h text:style-name="ifm_p_mt.5.08mm_ifm" text:outline-level="2">I</text:h>
      <text:p text:style-name="ifm_p_mt.3.76mm_indent.0.13in_ifm">In het opschrift wordt «inrichting» vervangen door «tijdelijke inrichting» en wordt «Wet tijdelijke nieuwkomersvoorzieningen in het onderwijs» vervangen door «Tijdelijke wet tijdelijke nieuwkomersvoorzieningen in het onderwijs».</text:p>
      <text:h text:style-name="ifm_p_mt.5.08mm_ifm" text:outline-level="2">II</text:h>
      <text:p text:style-name="ifm_p_mt.3.76mm_indent.0.13in_ifm">In de beweegreden wordt na «ondersteund moeten worden door» ingevoegd «tijdelijk en».</text:p>
      <text:h text:style-name="ifm_p_mt.5.08mm_ifm" text:outline-level="2">III</text:h>
      <text:p text:style-name="ifm_p_mt.3.76mm_indent.0.13in_ifm">Aan de met artikel I, onderdeel B, voorgestelde afdeling 2 wordt een paragraaf toegevoegd, luidende:</text:p>
      <text:h text:style-name="ifm_p_font.italic_mt.5.08mm_page.keep-with-next_ifm" text:outline-level="2">§<text:s/>5.<text:s/>Horizonbepaling tijdelijke nieuwkomersvoorzieningen</text:h>
      <text:h text:style-name="ifm_p_font.bold_mt.5.08mm_page.keep-with-next_ifm" text:outline-level="2">Artikel<text:s/>193m.<text:s/>Horizonbepaling tijdelijke nieuwkomersvoorzieningen</text:h>
      <text:p text:style-name="ifm_p_mt.4.23mm_indent.0.13in_ifm">1.  Hoofdstuk 2, afdeling 2, alsmede het opschrift van afdeling 1, vervallen vijf jaar na de inwerkingtreding van artikel I, onderdeel B, van de Tijdelijke wet tijdelijke nieuwkomersvoorzieningen in het onderwijs.</text:p>
      <text:p text:style-name="ifm_p_indent.0.13in_ifm">2.  Bij koninklijk besluit kan voor de in het eerste lid genoemde afdeling of onderdelen daarvan worden bepaald dat zij op een eerder of later tijdstip in werking treden.</text:p>
      <text:p text:style-name="ifm_p_indent.0.13in_ifm">3.  De voordracht voor dit koninklijk besluit wordt niet eerder gedaan dan twee weken nadat het ontwerp aan beide Kamers der Staten-Generaal is overgelegd. Indien een der Kamers der Staten-Generaal binnen die termijn besluit niet in te stemmen met het ontwerp, wordt ten aanzien van dat ontwerp geen voordracht gedaan. Een besluit als bedoeld in de vorige zin kan worden genomen op voorstel van een of meer leden van een der Kamers der Staten-Generaal.</text:p>
      <text:h text:style-name="ifm_p_mt.5.08mm_ifm" text:outline-level="2">IV</text:h>
      <text:p text:style-name="ifm_p_mt.3.76mm_indent.0.13in_ifm">Aan de met artikel II, onderdeel A, voorgestelde paragraaf 2a wordt een artikel toegevoegd, luidende:</text:p>
      <text:h text:style-name="ifm_p_font.bold_mt.5.08mm_page.keep-with-next_ifm" text:outline-level="2">Artikel<text:s/>9.3n.<text:s/>Horizonbepaling tijdelijke nieuwkomersvoorzieningen</text:h>
      <text:p text:style-name="ifm_p_mt.4.23mm_indent.0.13in_ifm">1.  Hoofdstuk 9, paragraaf 2a, en hoofdstuk 11, paragraaf 8a, vervallen vijf jaar na de inwerkingtreding van artikel I, onderdeel B, van de Tijdelijke wet tijdelijke nieuwkomersvoorzieningen in het onderwijs.</text:p>
      <text:p text:style-name="ifm_p_indent.0.13in_ifm">2.  Bij koninklijk besluit kan voor de in het eerste lid genoemde paragrafen of onderdelen daarvan worden bepaald dat zij op een eerder of later tijdstip in werking treden.</text:p>
      <text:p text:style-name="ifm_p_indent.0.13in_ifm">3.  De voordracht voor dit koninklijk besluit wordt niet eerder gedaan dan twee weken nadat het ontwerp aan beide Kamers der Staten-Generaal is overgelegd. Indien een der Kamers der Staten-Generaal binnen die termijn besluit niet in te stemmen met het ontwerp, wordt ten aanzien van dat ontwerp geen voordracht gedaan. Een besluit als bedoeld in de vorige zin kan worden genomen op voorstel van een of meer leden van een der Kamers der Staten-Generaal.</text:p>
      <text:h text:style-name="ifm_p_mt.5.08mm_ifm" text:outline-level="2">V</text:h>
      <text:p text:style-name="ifm_p_mt.3.76mm_indent.0.13in_ifm">In artikel III wordt «vijf jaar» vervangen door «twee jaar».</text:p>
      <text:h text:style-name="ifm_p_mt.5.08mm_ifm" text:outline-level="2">VI</text:h>
      <text:p text:style-name="ifm_p_mt.3.76mm_indent.0.13in_ifm">In artikel V wordt «Wet» vervangen door «Tijdelijke wet».</text:p>
      <text:h text:style-name="ifm_p_font.bold_mt.5.08mm_page.keep-with-next_ifm" text:outline-level="2">Toelichting</text:h>
      <text:p text:style-name="ifm_p_mt.4.23mm_indent.0.13in_ifm">De Afdeling advisering van de Raad van State adviseert het wetsvoorstel een tijdelijk karakter te geven. Het kan namelijk niet zo zijn dat de onderwijskwaliteit voor nieuwkomers blijvend wordt verlaagd. Een volwaardige onderwijsvorm moet het uitgangspunt blijven, in lijn met artikel 28 van het Internationaal Verdrag inzake de Rechten van het Kind.</text:p>
      <text:p text:style-name="ifm_p_mt.3.76mm_indent.0.13in_ifm">Met dit amendement wordt een horizonbepaling in de wet ingevoegd voor vijf jaar. Mocht het tegen die tijd alsnog wenselijk worden geacht, kan het parlement besluiten om de wet te verlengen. Bovendien wordt de evaluatietermijn verkort van vijf tot twee jaar.</text:p>
      <text:p text:style-name="ifm_p_mt.5.08mm_ifm"><text:line-break/>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13<text:tab/><text:page-number text:select-page="current"/></text:p>
      </style:footer>
    </style:master-page>
    <style:master-page xmlns:sdu-fn="http://schema.sdu.nl/2011/07/functions" style:name="Landscape" style:page-layout-name="landscape-margin-text">
      <style:footer>
        <text:p text:style-name="footer">Tweede Kamer, vergaderjaar 2022-2023, 36 37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Amendement van het lid Drost over een tijdelijke werkingsduur van de wet voor vijf jaar met de mogelijkheid tot verlenging en een evaluatie na twee jaar</dc:title>
    <meta:user-defined meta:name="OVERHEIDop.ParlID/DC.identifier">kst-36373-13</meta:user-defined>
    <meta:user-defined meta:name="OVERHEIDop.ondernummer">13</meta:user-defined>
    <meta:user-defined meta:name="DCTERMS.W3CDTF/DCTERMS.available">2023-07-04</meta:user-defined>
    <meta:user-defined meta:name="OVERHEIDop.KamerstukTypen/DC.type">Amendement</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Amendement van het lid Drost over een tijdelijke werkingsduur van de wet voor vijf jaar met de mogelijkheid tot verlenging en een evaluatie na twee jaar</meta:user-defined>
    <meta:user-defined meta:name="OVERHEIDop.indiener">N. Drost</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Amendement van het lid Drost over een tijdelijke werkingsduur van de wet voor vijf jaar met de mogelijkheid tot verlenging en een evaluatie na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