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1<text:tab/>AMENDEMENT VAN DE LEDEN LID PIRI EN WESTERVELD</text:h>
      <text:p text:style-name="ifm_p_ifm">Ontvangen 30 juni 2023</text:p>
      <text:p text:style-name="ifm_p_mt.3.76mm_indent.0.13in_ifm">De ondergetekenden stellen het volgende amendement voor:</text:p>
      <text:p text:style-name="ifm_p_mt.3.76mm_indent.0.13in_ifm">In artikel III wordt «vijf jaar» vervangen door «twee jaar».</text:p>
      <text:h text:style-name="ifm_p_font.bold_mt.5.08mm_page.keep-with-next_ifm" text:outline-level="2">Toelichting</text:h>
      <text:p text:style-name="ifm_p_mt.4.23mm_indent.0.13in_ifm">In de wet is opgenomen dat deze na vijf jaar wordt geëvalueerd. Voor een wet die zo’n grote inbreuk pleegt op het recht op onderwijs, is een vroegtijdige evaluatie op zijn plaats. Daarom stellen de indieners voor de evaluatie te vervroegen van vijf naar twee jaar.</text:p>
      <text:p text:style-name="ifm_p_mt.5.08mm_ifm"><text:line-break/>Piri<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1<text:tab/><text:page-number text:select-page="current"/></text:p>
      </style:footer>
    </style:master-page>
    <style:master-page xmlns:sdu-fn="http://schema.sdu.nl/2011/07/functions" style:name="Landscape" style:page-layout-name="landscape-margin-text">
      <style:footer>
        <text:p text:style-name="footer">Tweede Kamer, vergaderjaar 2022-2023, 36 3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de leden Piri en Westerveld over het verkorten van de evaluatietermijn van vijf naar twee jaar</dc:title>
    <meta:user-defined meta:name="OVERHEIDop.ParlID/DC.identifier">kst-36373-11</meta:user-defined>
    <meta:user-defined meta:name="OVERHEIDop.ondernummer">11</meta:user-defined>
    <meta:user-defined meta:name="DCTERMS.W3CDTF/DCTERMS.available">2023-07-28</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Amendement van de leden Piri en Westerveld over het verkorten van de evaluatietermijn van vijf naar twee jaar</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de leden Piri en Westerveld over het verkorten van de evaluatietermijn van vijf naar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