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66-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366<text:tab/>Initiatiefnota van het lid Van Raan over fossiele subsidies en hoe ze af te schaffen</text:h>
      <text:h text:style-name="ifm_p_font.bold_size.9.06pt_mt.18.8mm_indent.-58.5mm_ifm" text:outline-level="1">Nr. 3
      <text:tab/>BRIEF VAN HET LID TEUNISSEN</text:h>
      <text:p text:style-name="ifm_p_ifm">Ontvangen 17 april 2024</text:p>
      <text:p text:style-name="ifm_p_mt.3.76mm_ifm">Aan de Voorzitter van de Tweede Kamer der Staten-Generaal</text:p>
      <text:p text:style-name="ifm_p_mt.3.76mm_ifm">Hierbij deel ik u mede dat ik de verdediging van deze initiatiefnota van het uit de Kamer vertrokken lid Van Raan overneem.</text:p>
      <text:p text:style-name="ifm_p_mt.5.08mm_ifm"><text:line-break/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366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366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Van Raan over fossiele subsidies en hoe ze af te schaffen; Brief lid / fractie; Brief van het lid Teunissen inzake overname van de verdediging van de initiatiefnota</dc:title>
    <meta:user-defined meta:name="OVERHEIDop.ParlID/DC.identifier">kst-36366-3</meta:user-defined>
    <meta:user-defined meta:name="OVERHEIDop.ondernummer">3</meta:user-defined>
    <meta:user-defined meta:name="DCTERMS.W3CDTF/DCTERMS.available">2024-04-17</meta:user-defined>
    <meta:user-defined meta:name="OVERHEIDop.KamerstukTypen/DC.type">Brief</meta:user-defined>
    <meta:user-defined meta:name="OVERHEIDop.dossiernummer">36366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Brief van het lid Teunissen inzake overname van de verdediging van de initiatiefnota</meta:user-defined>
    <meta:user-defined meta:name="OVERHEIDop.indiener">C. Teunissen</meta:user-defined>
    <meta:user-defined meta:name="OVERHEIDop.dossiertitel">Initiatiefnota van het lid Van Raan over fossiele subsidies en hoe ze af te schaff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17</meta:user-defined>
    <meta:user-defined meta:name="DC.title">Initiatiefnota van het lid Van Raan over fossiele subsidies en hoe ze af te schaffen; Brief lid / fractie; Brief van het lid Teunissen inzake overname van de verdediging van de initiatiefnot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