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6<text:tab/>Initiatiefnota van het lid Van Raan over fossiele subsidies en hoe ze af te schaffen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5 mei 2023</text:p>
      <text:p text:style-name="ifm_p_mt.3.76mm_ifm">Hierbij bied ik u aan de initiatiefnota «Fossiele subsidies en hoe ze af te schaffen»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Raan over fossiele subsidies en hoe ze af te schaffen; Initiatiefnota; Geleidende brief</dc:title>
    <meta:user-defined meta:name="OVERHEIDop.ParlID/DC.identifier">kst-36366-1</meta:user-defined>
    <meta:user-defined meta:name="OVERHEIDop.ondernummer">1</meta:user-defined>
    <meta:user-defined meta:name="DCTERMS.W3CDTF/DCTERMS.available">2023-05-26</meta:user-defined>
    <meta:user-defined meta:name="OVERHEIDop.KamerstukTypen/DC.type">Overig</meta:user-defined>
    <meta:user-defined meta:name="OVERHEIDop.dossiernummer">363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L. van Raan</meta:user-defined>
    <meta:user-defined meta:name="OVERHEIDop.dossiertitel">Initiatiefnota van het lid Van Raan over fossiele subsidies en hoe ze af te schaff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itiatiefnota van het lid Van Raan over fossiele subsidies en hoe ze af te schaffen; Initiatiefnota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