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2<text:tab/>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text:h>
      <text:h text:style-name="ifm_p_font.bold_size.9.06pt_mt.18.8mm_indent.-58.5mm_ifm" text:outline-level="1">Nr. 4<text:tab/>ADVIES AFDELING ADVISERING RAAD VAN STATE EN NADER RAPPORT<text:note text:id="ID-109213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6 april 2023 en het nader rapport d.d. 11 mei 2023, aangeboden aan de Koning door de Staatssecretaris van Financiën. Het advies van de Afdeling advisering van de Raad van State is cursief afgedrukt.</text:p>
      <text:p text:style-name="ifm_p_mt.3.76mm_ifm">Blijkens de mededeling van de Directeur van Uw kabinet van 20 maart 2023, nr. 2023000636, machtigde Uwe Majesteit de Afdeling advisering van de Raad van State haar advies inzake het bovenvermelde voorstel van wet rechtstreeks aan mij te doen toekomen. Dit advies, gedateerd 26 april 2023, nr. W06.23.00062/III, bied ik U hierbij aan.</text:p>
      <text:p text:style-name="ifm_p_mt.3.76mm_ifm">De tekst van het advies treft U hieronder cursief aan, voorzien van mijn reactie.</text:p>
      <text:p text:style-name="ifm_p_mt.3.76mm_ifm"><text:span text:style-name="ifm_span_font.italic_ifm">Bij Kabinetsmissive van 20 maart 2023, no. 2023000636, heeft Uwe Majesteit, op voordracht van de Staatssecretaris Fiscaliteit en Belastingdienst, bij de Afdeling advisering van de Raad van State ter overweging aanhangig gemaakt het voorstel van wet tot 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Het voorstel geeft de Afdeling advisering van de Raad van State geen aanleiding tot het maken van opmerkingen. Los daarvan heb ik de memorie van toelichting duidelijkheidshalve op een vijftal punten aangepast:</text:p>
      <text:p text:style-name="ifm_p_indent.-5mm_mleft.5mm_ifm">•<text:tab/>In paragraaf 1 van het algemeen deel van de memorie van toelichting is de zinssnede <text:span text:style-name="ifm_span_font.italic_ifm">«de plaats van dienst voor de heffing van btw bij bepaalde virtuele diensten belast zijn in de lidstaat waar deze ter beschikking worden gesteld aan een niet als zodanig handelende ondernemer»</text:span> is vervangen door <text:span text:style-name="ifm_span_font.italic_ifm">«de plaats van dienst voor de heffing van btw bij bepaalde virtuele diensten gelegen is in de lidstaat waar deze ter beschikking worden gesteld aan een niet als zodanig handelende ondernemer»</text:span>.</text:p>
      <text:p text:style-name="ifm_p_indent.-5mm_mleft.5mm_ifm">•<text:tab/>In paragraaf 3 van het algemeen deel van de memorie van toelichting is <text:span text:style-name="ifm_span_font.italic_ifm">«financiële voordeel»</text:span> vervangen door <text:span text:style-name="ifm_span_font.italic_ifm">«misgelopen financiële voordeel»</text:span>.</text:p>
      <text:p text:style-name="ifm_p_indent.-5mm_mleft.5mm_ifm">•<text:tab/>De titel van paragraaf 5 in het algemeen deel van de memorie van toelichting is vervangen door <text:span text:style-name="ifm_span_font.italic_ifm">«Uitvoeringsgevolgen Belastingdienst»</text:span> en in paragraaf 5 is een aanvullende toelichting opgenomen over de uitvoeringsgevolgen voor de Belastingdienst.</text:p>
      <text:p text:style-name="ifm_p_indent.-5mm_mleft.5mm_ifm">•<text:tab/>In de transponeringstabel is de toelichting bij artikel 105 bis van de BTW-richtlijn 2006 aangevuld.</text:p>
      <text:p text:style-name="ifm_p_indent.-5mm_mleft.5mm_ifm">•<text:tab/>In de artikelsgewijze toelichting op artikel II is de grondslag van het overgangsrecht opgenomen en voorbeeld 6 verduidelijkt.</text:p>
      <text:p text:style-name="ifm_p_mt.3.76mm_ifm">Ik verzoek U het hierbij gevoegde wetsvoorstel en de gewijzig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2, nr. 4<text:tab/><text:page-number text:select-page="current"/></text:p>
      </style:footer>
    </style:master-page>
    <style:master-page xmlns:sdu-fn="http://schema.sdu.nl/2011/07/functions" style:name="Landscape" style:page-layout-name="landscape-margin-text">
      <style:footer>
        <text:p text:style-name="footer">Tweede Kamer, vergaderjaar 2022-2023, 36 3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 Advies Afdeling advisering Raad van State en Nader rapport; Advies Afdeling advisering Raad van State en Nader rapport</dc:title>
    <meta:user-defined meta:name="OVERHEIDop.ParlID/DC.identifier">kst-36362-4</meta:user-defined>
    <meta:user-defined meta:name="OVERHEIDop.ondernummer">4</meta:user-defined>
    <meta:user-defined meta:name="DCTERMS.W3CDTF/DCTERMS.available">2023-05-24</meta:user-defined>
    <meta:user-defined meta:name="OVERHEIDop.KamerstukTypen/DC.type">Overig</meta:user-defined>
    <meta:user-defined meta:name="OVERHEIDop.dossiernummer">36362</meta:user-defined>
    <meta:user-defined meta:name="OVERHEIDop.adviesRvS">W06.23.00062/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