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1<text:tab/>Verslag van de Algemene Rekenkamer over 2022</text:h>
      <text:h text:style-name="ifm_p_font.bold_size.9.06pt_mt.18.8mm_indent.-58.5mm_ifm" text:outline-level="1">Nr. 1
      <text:tab/>BRIEF VAN DE ALGEMENE REKENKAMER</text:h>
      <text:p text:style-name="ifm_p_mt.3.76mm_ifm">Aan de Voorzitter van de Tweede Kamer der Staten-Generaal</text:p>
      <text:p text:style-name="ifm_p_mt.3.76mm_ifm">Den Haag, 17 mei 2023</text:p>
      <text:p text:style-name="ifm_p_mt.3.76mm_ifm">Vandaag presenteert de Algemene Rekenkamer haar Geïntegreerd Verslag 2022. Dit Geïntegreerd Verslag treft u als bijlage bij deze brief aan. U kunt het ook vinden via www.rekenkamer.nl/publicaties.</text:p>
      <text:p text:style-name="ifm_p_mt.3.76mm_ifm">Dit Geïntegreerd Verslag is een aanvulling op ons Verslag van werkzaamheden 2022, dat op 30 maart 2023 is gepubliceerd (Kamerstuk 31 865, nr. 224). In het Geïntegreerd Verslag dat wij vandaag presenteren gaan wij in op onze bedrijfsvoering. Daarnaast laten wij diverse stakeholders aan het woord over ons werk. Samen met het financiële jaarverslag, dat onderdeel is van hoofdstuk IIB van de rijksbegroting, vormen deze verslagen de externe verantwoording van de Algemene Rekenkamer.</text:p>
      <text:p text:style-name="ifm_p_mt.3.76mm_ifm">Algemene Rekenkamer</text:p>
      <text:p text:style-name="ifm_p_mt.5.08mm_ifm"><text:line-break/>drs. E. (Ewout)<text:s/>Irrgang,<text:line-break/>wnd. president</text:p>
      <text:p text:style-name="ifm_p_mt.3.76mm_ifm"><text:line-break/>drs. C. (Cornelis) van der<text:s/>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1, nr. 1<text:tab/><text:page-number text:select-page="current"/></text:p>
      </style:footer>
    </style:master-page>
    <style:master-page xmlns:sdu-fn="http://schema.sdu.nl/2011/07/functions" style:name="Landscape" style:page-layout-name="landscape-margin-text">
      <style:footer>
        <text:p text:style-name="footer">Tweede Kamer, vergaderjaar 2022-2023, 36 3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Algemene Rekenkamer over 2022; Brief Algemene Rekenkamer; Verslag van de Algemene Rekenkamer over 2022</dc:title>
    <meta:user-defined meta:name="OVERHEIDop.ParlID/DC.identifier">kst-36361-1</meta:user-defined>
    <meta:user-defined meta:name="OVERHEIDop.ondernummer">1</meta:user-defined>
    <meta:user-defined meta:name="DCTERMS.W3CDTF/DCTERMS.available">2023-05-22</meta:user-defined>
    <meta:user-defined meta:name="OVERHEIDop.KamerstukTypen/DC.type">Brief</meta:user-defined>
    <meta:user-defined meta:name="OVERHEIDop.dossiernummer">36361</meta:user-defined>
    <meta:user-defined meta:name="OVERHEIDop.configuratie">https://repository.officiele-overheidspublicaties.nl/MasterConfiguraties/MC-OEP-Kamerstuk-Web/1.3/xml/MC-OEP-Kamerstuk-Web.xml</meta:user-defined>
    <meta:user-defined meta:name="OVERHEIDop.documenttitel">Verslag van de Algemene Rekenkamer over 2022</meta:user-defined>
    <meta:user-defined meta:name="OVERHEIDop.indiener">Indiener/ondertekenaar n.v.t.</meta:user-defined>
    <meta:user-defined meta:name="OVERHEIDop.dossiertitel">Verslag van de Algemene Rekenkamer over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erslag van de Algemene Rekenkamer over 2022; Brief Algemene Rekenkamer; Verslag van de Algemene Rekenkamer ov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