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<text:tab/>Jaarverslag en slotwet Ministerie van Volksgezondheid, Welzijn en Sport 2022</text:h>
      <text:h text:style-name="ifm_p_font.bold_size.9.06pt_mt.18.8mm_indent.-58.5mm_ifm" text:outline-level="1">Nr. 12
      <text:tab/>MOTIE VAN HET LID DIJK</text:h>
      <text:p text:style-name="ifm_p_ifm">Voorgesteld tijdens het Wetgevingsoverleg van 20 juni 2023</text:p>
      <text:p text:style-name="ifm_p_mt.3.76mm_ifm">De Kamer,</text:p>
      <text:p text:style-name="ifm_p_mt.3.76mm_ifm">gehoord de beraadslaging,</text:p>
      <text:p text:style-name="ifm_p_mt.3.76mm_ifm">constaterende dat het kabinet vorig jaar 179 miljoen euro heeft uitgegeven aan het Stagefonds Zorg;</text:p>
      <text:p text:style-name="ifm_p_mt.3.76mm_ifm">constaterende dat dit Stagefonds Zorg een ongeschikt middel is gebleken om het aantal stages te stimuleren;</text:p>
      <text:p text:style-name="ifm_p_mt.3.76mm_ifm">verzoekt de regering om het geld dat gebudgetteerd is voor het Stagefonds Zorg in te zetten om de salarissen van zorgpersoneel te verho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2; Motie; Motie van het lid Dijk over geld dat ge¬bud¬get¬teerd is voor het Stagefonds Zorg inzetten om de salarissen van zorgpersoneel te verhogen</dc:title>
    <meta:user-defined meta:name="OVERHEIDop.ParlID/DC.identifier">kst-36360-XVI-12</meta:user-defined>
    <meta:user-defined meta:name="OVERHEIDop.ondernummer">12</meta:user-defined>
    <meta:user-defined meta:name="DCTERMS.W3CDTF/DCTERMS.available">2023-06-21</meta:user-defined>
    <meta:user-defined meta:name="OVERHEIDop.KamerstukTypen/DC.type">Motie</meta:user-defined>
    <meta:user-defined meta:name="OVERHEIDop.dossiernummer">3636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geld dat ge¬bud¬get¬teerd is voor het Stagefonds Zorg inzetten om de salarissen van zorgpersoneel te verhogen</meta:user-defined>
    <meta:user-defined meta:name="OVERHEIDop.indiener">J.P. Dijk</meta:user-defined>
    <meta:user-defined meta:name="OVERHEIDop.dossiertitel">Jaarverslag en slotwet Ministerie van Volksgezondheid, Welzijn en Spor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Jaarverslag en slotwet Ministerie van Volksgezondheid, Welzijn en Sport 2022; Motie; Motie van het lid Dijk over geld dat ge¬bud¬get¬teerd is voor het Stagefonds Zorg inzetten om de salarissen van zorgpersoneel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