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V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11
      <text:tab/>MOTIE VAN DE LEDEN TIELEN EN VAN DEN BERG</text:h>
      <text:p text:style-name="ifm_p_ifm">Voorgesteld tijdens het Wetgevingsoverleg van 20 juni 2023</text:p>
      <text:p text:style-name="ifm_p_mt.3.76mm_ifm">De Kamer,</text:p>
      <text:p text:style-name="ifm_p_mt.3.76mm_ifm">gehoord de beraadslaging,</text:p>
      <text:p text:style-name="ifm_p_mt.3.76mm_ifm">constaterende dat de zorgkosten een groot deel van de rijksuitgaven behelzen;</text:p>
      <text:p text:style-name="ifm_p_mt.3.76mm_ifm">overwegende dat elke euro maar één keer doelmatig kan worden uitgegeven en een duidelijke financiële verantwoording het parlement helpt om grip te houden op de uitgaven en zijn budgetrecht goed uit te kunnen oefenen;</text:p>
      <text:p text:style-name="ifm_p_mt.3.76mm_ifm">verzoekt de regering om in beleidsbrieven die gerelateerd zijn aan de Comptabiliteitswet ook een financiële paragraaf op te nemen waarbij onder andere ingegaan wordt op eventuele risico's op onrechtmatigheden,</text:p>
      <text:p text:style-name="ifm_p_mt.3.76mm_ifm">en gaat over tot de orde van de dag.</text:p>
      <text:p text:style-name="ifm_p_mt.3.76mm_ifm">Tiel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11<text:tab/><text:page-number text:select-page="current"/></text:p>
      </style:footer>
    </style:master-page>
    <style:master-page xmlns:sdu-fn="http://schema.sdu.nl/2011/07/functions" style:name="Landscape" style:page-layout-name="landscape-margin-text">
      <style:footer>
        <text:p text:style-name="footer">Tweede Kamer, vergaderjaar 2022-2023, 36 36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Motie; Motie van de leden Tielen en Van den Berg over in beleidsbrieven die gerelateerd zijn aan de Comptabiliteitswet een financiële paragraaf opnemen waarin onder andere wordt ingegaan op risico's op onrechtmatigheden</dc:title>
    <meta:user-defined meta:name="OVERHEIDop.ParlID/DC.identifier">kst-36360-XVI-11</meta:user-defined>
    <meta:user-defined meta:name="OVERHEIDop.ondernummer">11</meta:user-defined>
    <meta:user-defined meta:name="DCTERMS.W3CDTF/DCTERMS.available">2023-06-21</meta:user-defined>
    <meta:user-defined meta:name="OVERHEIDop.KamerstukTypen/DC.type">Motie</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Motie van de leden Tielen en Van den Berg over in beleidsbrieven die gerelateerd zijn aan de Comptabiliteitswet een financiële paragraaf opnemen waarin onder andere wordt ingegaan op risico's op onrechtmatigheden</meta:user-defined>
    <meta:user-defined meta:name="OVERHEIDop.indiener">J.A.M.J. van den Berg</meta:user-defined>
    <meta:user-defined meta:name="OVERHEIDop.indiener">J.Z.C.M. Tielen</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aarverslag en slotwet Ministerie van Volksgezondheid, Welzijn en Sport 2022; Motie; Motie van de leden Tielen en Van den Berg over in beleidsbrieven die gerelateerd zijn aan de Comptabiliteitswet een financiële paragraaf opnemen waarin onder andere wordt ingegaan op risico's op onrechtmat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