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IX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IX<text:tab/>Jaarverslag en slotwet Nationaal Groeifonds 2022</text:h>
      <text:h text:style-name="ifm_p_font.bold_size.9.06pt_mt.18.8mm_indent.-58.5mm_ifm" text:outline-level="1">
         A
      <text:tab/>VERSLAG VAN DE VASTE COMMISSIES VOOR ECONOMISCHE ZAKEN EN KLIMAAT<text:note text:id="ID-1107158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(<text:span text:style-name="ifm_span_font.italic_size.6.93pt_ifm">ondervoorzitter</text:span>), Panman (BBB), Crone (GroenLinks-PvdA), Kluit (GroenLinks-PvdA) (<text:span text:style-name="ifm_span_font.italic_size.6.93pt_ifm">voorzitter</text:span>), Thijsssen (GroenLinks-PvdA), Van Gurp (GroenLinks-PvdA), Vos (GroenLinks-PvdA), Van Ballekom (VVD), Van de Sanden (VVD), Petersen (VVD), Bovens (CDA), Prins (CDA), Aerdts (D66), Dittrich (D66), Faber-Van de Klashorst (PVV), Visseren-Hamakers (PvdD), Baumgarten (Ja21), Van Apeldoorn (SP), Holterhues (CU), Dessing (FVD), Schalk (SGP), Perin-Gopie (Volt), Van Rooijen (50PLUS), Van der Goot (OPNL).</text:p></text:note-body></text:note> EN VOOR FINANCIËN<text:note text:id="ID-1107158-d36e73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roon (BBB) (<text:span text:style-name="ifm_span_font.italic_size.6.93pt_ifm">ondervoorzitter</text:span>), Van Wijk (BBB), Heijnen (BBB), Griffioen (BBB), Martens (GroenLinks-PvdA), Crone (GroenLinks-PvdA), Karimi (GroenLinks-PvdA), Van Gurp (GroenLinks-PvdA), Rosenmöller (GroenLinks-PvdA), Van Ballekom (VVD) (<text:span text:style-name="ifm_span_font.italic_size.6.93pt_ifm">voorzitter</text:span>)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s geen aanleiding gegeven tot het maken van opmerkingen.</text:p>
      <text:p text:style-name="ifm_p_mt.5.08mm_ifm">De voorzitter van de commissie voor Economische Zaken en Klimaat,<text:line-break/>Kluit</text:p>
      <text:p text:style-name="ifm_p_mt.3.76mm_ifm">De voorzitter van de commissie voor Financiën,<text:line-break/>Van Ballekom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X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X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Nationaal Groeifonds 2022; Blanco verslag</dc:title>
    <meta:user-defined meta:name="OVERHEIDop.ParlID/DC.identifier">kst-36360-XIX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X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Nationaal Groeifonds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Nationaal Groeifonds 2022</meta:user-defined>
    <meta:user-defined meta:name="OVERHEIDop.versieInformatie"/>
  </office:meta>
</office:document-meta>
</file>