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7500*"/>
    </style:style>
    <style:style style:family="table-column" style:name="table2.tg1.col2">
      <style:table-column-properties style:rel-column-width="375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7500*"/>
    </style:style>
    <style:style style:family="table-column" style:name="table6.tg1.col2">
      <style:table-column-properties style:rel-column-width="3750*"/>
    </style:style>
    <style:style style:family="table-column" style:name="table7.tg1.col1">
      <style:table-column-properties style:rel-column-width="2200*"/>
    </style:style>
    <style:style style:family="table-column" style:name="table7.tg1.col2">
      <style:table-column-properties style:rel-column-width="2200*"/>
    </style:style>
    <style:style style:family="table-column" style:name="table8.tg1.col1">
      <style:table-column-properties style:rel-column-width="7350*"/>
    </style:style>
    <style:style style:family="table-column" style:name="table8.tg1.col2">
      <style:table-column-properties style:rel-column-width="2000*"/>
    </style:style>
    <style:style style:family="table-column" style:name="table8.tg1.col3">
      <style:table-column-properties style:rel-column-width="1900*"/>
    </style:style>
    <style:style style:family="table-column" style:name="table9.tg1.col1">
      <style:table-column-properties style:rel-column-width="11300*"/>
    </style:style>
    <style:style style:family="table-column" style:name="table9.tg1.col2">
      <style:table-column-properties style:rel-column-width="11300*"/>
    </style:style>
    <style:style style:family="table-column" style:name="table9.tg1.col3">
      <style:table-column-properties style:rel-column-width="11300*"/>
    </style:style>
    <style:style style:family="table-column" style:name="table9.tg1.col4">
      <style:table-column-properties style:rel-column-width="11300*"/>
    </style:style>
    <style:style style:family="table-column" style:name="table10.tg1.col1">
      <style:table-column-properties style:rel-column-width="11300*"/>
    </style:style>
    <style:style style:family="table-column" style:name="table10.tg1.col2">
      <style:table-column-properties style:rel-column-width="11300*"/>
    </style:style>
    <style:style style:family="table-column" style:name="table10.tg1.col3">
      <style:table-column-properties style:rel-column-width="11300*"/>
    </style:style>
    <style:style style:family="table-column" style:name="table10.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IV-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V<text:tab/>Jaarverslag en slotwet Ministerie van Landbouw, Natuur en Voedselkwaliteit en het Diergezondheidsfonds 2022</text:h>
      <text:h text:style-name="ifm_p_font.bold_size.9.06pt_mt.18.8mm_indent.-58.5mm_ifm" text:outline-level="1">Nr. 7<text:tab/>VERSLAG HOUDENDE EEN LIJST VAN VRAGEN EN ANTWOORDEN</text:h>
      <text:p text:style-name="ifm_p_ifm">Vastgesteld 11 juli 2023</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4 mei 2023 voorgelegd aan de Ministers van Landbouw, Natuur en Voedselkwaliteit en voor Natuur en Stikstof. Bij brief van 6 juli 2023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voorzitter van de commissie,<text:line-break/>Amhaouch</text:p>
      <text:p text:style-name="ifm_p_mt.3.76mm_ifm">De griffier van de commissie,<text:line-break/>Jansma</text:p>
      <text:h text:style-name="ifm_p_font.roman_mt.3.76mm_page.break-before_ifm" text:outline-level="1">1</text:h>
      <text:p text:style-name="ifm_p_mt.3.76mm_ifm">Kunt u aangeven waarom er bij de Subsidieregeling sanering varkenshouderijen (Srv) voor € 44,4 miljoen minder verplichtingen zijn aangegaan? Waarom denkt u dat minder veehouders zich hebben aangemeld? Tot hoeveel minder geurhinderreductie, stikstofreductie en broeikasgastreductie heeft dit geleid dan was geraamd?</text:p>
      <text:h text:style-name="ifm_p_font.roman_mt.3.76mm_page.keep-with-next_ifm" text:outline-level="1">Antwoord</text:h>
      <text:p text:style-name="ifm_p_mt.3.76mm_ifm">Met de brief van 30 juni 2021 is de Kamer geïnformeerd over de voortgang van de Subsidieregeling sanering varkenshouderijen met betrekking tot het aantal deelnemers (Kamerstuk 28 973, nr. 244). In deze brief is geschetst dat een gedeelte van de varkenshouders die in aanmerking kwam voor de regeling uiteindelijk heeft besloten niet mee te doen. Zoals eerder aangegeven<text:note text:id="ID-1102060-d36e102" text:note-class="footnote"><text:note-citation text:label="1 ">1</text:note-citation><text:note-body><text:p text:style-name="ifm_p_font.normal_size.6.93pt_mt..5mm_indent.-0.1161in_mleft.0.1161in_ifm">Aanhangsel Handelingen II 2022/23, nr. 3018.</text:p></text:note-body></text:note>, was naast de hoogte van het subsidiebedrag voor veel varkenshouders ook de doorkijk naar de toekomst een doorslaggevende factor bij hun uiteindelijke besluit om te stoppen of niet. Verder is aangegeven dat dit onderdeel ook wordt meegenomen in de evaluatie van de regeling. Deze evaluatie heeft inmiddels plaatsgevonden. Binnenkort stuur ik de Kamer deze evaluatie voorzien van een appreciatie toe. In deze brief ga ik ook in op de effecten van de regeling.</text:p>
      <text:h text:style-name="ifm_p_font.roman_mt.3.76mm_page.keep-with-next_ifm" text:outline-level="1">2</text:h>
      <text:p text:style-name="ifm_p_mt.3.76mm_ifm">Welk deel van de stikstofruimte uit de Srv is terecht gekomen in het Stikstofregistratiesysteem (SSRS) en welk deel komt ten goede aan de natuur? Gaat de niet-gerealiseerde stikstofruimte, vanwege de onder-uitputting van de Srv, ten koste van het SSRS of van de natuur of is dit verdeeld?</text:p>
      <text:h text:style-name="ifm_p_font.roman_mt.3.76mm_page.keep-with-next_ifm" text:outline-level="1">Antwoord</text:h>
      <text:p text:style-name="ifm_p_mt.3.76mm_ifm">De effecten van een deel van de Srv (€ 120 miljoen) komen niet beschikbaar in het SSRS omdat deze effecten niet kwalificeren als bronmaatregel in het kader van het stikstofbeleid, maar toevallen aan het zogenaamde autonome pad. Aan de Srv hebben in totaal 276 varkenshouders deelgenomen. In het SSRS is tot nu toe depositieruimte opgenomen die afkomstig is van 131 deelnemers. Omdat het in het SSRS gaat om het beschikbaar stellen van ruimte voor toestemmingsverlening, is de daarin opgenomen ruimte vastgesteld conform de beleidsregels voor extern salderen. Dit betekent onder andere dat aan de hand van vergunningen, besluiten, meldingen en de situatie ter plaatse in kaart is gebracht wat de toegestane feitelijk gerealiseerde capaciteit van deze deelnemers was; dat de daarmee gemoeide depositieruimte is berekend tot een afstand van maximaal 25 km en dat dit enkel berekend is voor alle overbelaste en bijna overbelaste voor stikstof gevoelige hexagonen in Natura 2000-gebieden. Een deel van de aldus vastgestelde depositieruimte is opgenomen in het SSRS. 15% van die ruimte is niet opgenomen, omdat Srv deelnemers binnen de kaders van de Srv ook de mogelijkheid hebben om andere activiteiten te gaan verrichten, mits deze geen substantiële stikstofemissie opleveren. Niet alle Srv deelnemers hebben hier gebruik van gemaakt, maar zekerheidshalve is bij alle deelnemers 15% niet meegenomen. Van de overgebleven 85% is vervolgens 70% opgenomen in het SSRS.</text:p>
      <text:p text:style-name="ifm_p_mt.3.76mm_ifm">Nog niet alle aan het SSRS toe te delen Srv-ruimte is opgenomen in het SSRS. In juli 2022 is het eerste deel opgenomen in het SSRS (104 deelnemers), daarvan is een klein deel benut ten behoeve van 3.580 woningen en het legaliseren van 6 PAS meldingen. Op 1 mei jl. is ruimte toegevoegd van 27 deelnemers, in oktober 2023 volgt het laatste deel. Dan kan de balans opgemaakt worden en is bekend hoeveel Srv-ruimte in totaal in het SSRS is opgenomen ten behoeve van de in de Regeling natuurbescherming opgenomen ontwikkelingen.</text:p>
      <text:p text:style-name="ifm_p_mt.3.76mm_ifm">De Srv-middelen die resteerden vanuit de onderuitputting van het voor de Srv vastgestelde subsidieplafond, zijn toebedeeld aan andere stikstof reducerende maatregelen en inmiddels benut voor het ophogen van het budget beschikbaar voor de Regeling Provinciale aankoop veehouderijen (Rpav-1, € 133,4 miljoen), een deel voor projectspecifieke mitigatie ten behoeve van de 7 in de Rnb met name genoemde MIRT-projecten (€ 15 miljoen) en een deel voor het ophogen van het subsidieplafond van de Tijdelijke Subsidieregeling walstroom zeeschepen (€ 20 miljoen). De opbrengst van deze maatregelen komt in beginsel ten goede aan het SSRS.</text:p>
      <text:h text:style-name="ifm_p_font.roman_mt.3.76mm_page.keep-with-next_ifm" text:outline-level="1">3</text:h>
      <text:p text:style-name="ifm_p_mt.3.76mm_ifm">Wat is de Provinciale uitvraag (SPUK) en waarom is € 25 miljoen van dit budget niet uitgekeerd? Wat was het doel van deze uitvraag en wat zijn de consequenties van de onderuitputting?</text:p>
      <text:h text:style-name="ifm_p_font.roman_mt.3.76mm_page.keep-with-next_ifm" text:outline-level="1">Antwoord</text:h>
      <text:p text:style-name="ifm_p_mt.3.76mm_ifm">In 2022 zijn door de provincies Versnellingsvoorstellen ingediend om vooruitlopend op het NPLG aan de slag te gaan met de transitie van het landelijk gebied. Het niet uitgekeerde bedrag van € 25,8 miljoen bestaat uit een beschikking van € 24,8 miljoen die niet in december is uitgekeerd, maar in januari 2023. Daarnaast is € 1 miljoen niet opgevraagd voor de Versnellingsvoorstellen in 2022, maar maakt dit deel uit van de voorstellen ingediend voor 2023. De correctie heeft plaatsgevonden met de Voorjaarsnota. Derhalve is dit budget volledig ten goede gekomen aan de Versnellingsvoorstellen van de provincies.</text:p>
      <text:h text:style-name="ifm_p_font.roman_mt.3.76mm_page.keep-with-next_ifm" text:outline-level="1">4</text:h>
      <text:p text:style-name="ifm_p_mt.3.76mm_ifm">Welke pilots rondom de eiwittransitie, zowel op consumptie als productie, staan op de planning of lopen op dit moment?</text:p>
      <text:h text:style-name="ifm_p_font.roman_mt.3.76mm_page.keep-with-next_ifm" text:outline-level="1">Antwoord</text:h>
      <text:p text:style-name="ifm_p_mt.3.76mm_ifm"><text:span text:style-name="ifm_span_font.italic_ifm">Pilot Ferder met eiwitrijke gewassen van dichtbij (lopende pilot):</text:span> een korte-keten project om lokaal geteelde bonen op een innovatieve wijze via fermentatie te verwerken en in 2de markt te zetten. De uitkomsten van de pilot worden gebruikt ingezet als inspiratiebron om tot een beter businessmodel te komen voor eiwitrijke gewassen van dichtbij.</text:p>
      <text:p text:style-name="ifm_p_mt.3.76mm_ifm"><text:span text:style-name="ifm_span_font.italic_ifm">PPS Greenplate (in voorbereiding, start 2024):</text:span> deze publiek-private samenwerking (PPS) is gericht op het krijgen van een beter inzicht in de huidige stand van zaken en in haalbare strategieën om de eiwittransitie in publieke organisaties te bevorderen. In de pilots van deze PPS is aandacht voor de openbare aanbesteding van het inkopen en aanbieden van voedsel door overheden en publieke organisaties. Het gaat om pilots bij gezondheidszorginstellingen, gevangenissen, scholen, universiteiten en andere organisaties in de publieke sector.</text:p>
      <text:p text:style-name="ifm_p_mt.3.76mm_ifm"><text:span text:style-name="ifm_span_font.italic_ifm">Pilot Jeugd en Eiwittransitie (start najaar 2023):</text:span> pilot is enerzijds gericht op lesaanbod over plantaardige eiwitten via het ontwikkelen van een toolbox geschikt voor toepassing bij middelbare scholen in Nederland en anderzijds op het bevorderen van het plantaardige voedselaanbod in schoolkantines.</text:p>
      <text:p text:style-name="ifm_p_ifm">En in de <text:span text:style-name="ifm_span_font.italic_ifm">Bean Deal</text:span> werken 56 stakeholders samen aan het creëren van meerwaarde voor plantaardige eiwitten van eigen bodem, voor teler, veredelaar, verwerker, consument en overheid. De initiatieven, waaronder pilots van het bedrijfsleven, zijn gericht op een maximale invulling van de groeiende vraag naar plantaardig voedsel en stimulering van het aanbod van producten met vlinderbloemigen en ander eiwitrijke gewassen van NL bodem.</text:p>
      <text:h text:style-name="ifm_p_font.roman_mt.3.76mm_page.keep-with-next_ifm" text:outline-level="1">5</text:h>
      <text:p text:style-name="ifm_p_mt.3.76mm_ifm">Hoe definieert de Nederlandse Voedsel- en Warenautoriteit (NVWA) een «tekortkoming» tijdens een inspectie dierenwelzijn in een slachthuis in het kader van de 1.400 tekortkomingen die zij onlangs hebben gepubliceerd?</text:p>
      <text:h text:style-name="ifm_p_font.roman_mt.3.76mm_page.keep-with-next_ifm" text:outline-level="1">Antwoord</text:h>
      <text:p text:style-name="ifm_p_mt.3.76mm_ifm">Een tekortkoming komt voort uit een uitgevoerde inspectie. Een inspectie bestaat uit een inspectielijst, waarin vragen geformuleerd staan ten behoeve van de zaken die gecontroleerd worden. Op deze vragen heeft de inspecteur de mogelijkheid om «voldoet niet» te antwoorden. Wanneer dit gebeurt, wordt gesproken van een tekortkoming.</text:p>
      <text:h text:style-name="ifm_p_font.roman_mt.3.76mm_page.keep-with-next_ifm" text:outline-level="1">6</text:h>
      <text:p text:style-name="ifm_p_mt.3.76mm_ifm">Geldt de definitie van een «tekortkoming» in het kader van de 1.400 tekortkomingen, die onlangs zijn gepubliceerd ook voor inspecties dierenwelzijn in een veehouderij?</text:p>
      <text:h text:style-name="ifm_p_font.roman_mt.3.76mm_page.keep-with-next_ifm" text:outline-level="1">Antwoord</text:h>
      <text:p text:style-name="ifm_p_mt.3.76mm_ifm">Bij een inspectie op een primair bedrijf vindt controle plaats aan de hand van diverse vragen die zijn opgenomen in de inspectielijst.</text:p>
      <text:p text:style-name="ifm_p_ifm">De situatie op het bedrijf wordt als akkoord dan wel niet akkoord beoordeeld, op basis van de bevindingen. Bij een niet akkoord zal het geldende interventiebeleid worden gevolgd. Hierin staat voorgeschreven hoe er bij welke overtredingen gehandeld moet worden.</text:p>
      <text:h text:style-name="ifm_p_font.roman_mt.3.76mm_page.keep-with-next_ifm" text:outline-level="1">7</text:h>
      <text:p text:style-name="ifm_p_mt.3.76mm_ifm">Hoe registreert de NVWA de tekortkomingen dierenwelzijn?</text:p>
      <text:h text:style-name="ifm_p_font.roman_mt.3.76mm_page.keep-with-next_ifm" text:outline-level="1">Antwoord</text:h>
      <text:p text:style-name="ifm_p_mt.3.76mm_ifm">De gegevens van inspecties op slachthuizen worden vastgelegd in inspectielijsten. Dit zijn vragenlijsten waarop de inhoudelijke vragen de antwoordmogelijkheid «voldoet niet» hebben. Elke «voldoet niet» wordt als een tekortkoming gezien. De inspecties worden opgeslagen in het centrale NVWA datasysteem.</text:p>
      <text:h text:style-name="ifm_p_font.roman_mt.3.76mm_page.keep-with-next_ifm" text:outline-level="1">8</text:h>
      <text:p text:style-name="ifm_p_mt.3.76mm_ifm">Wanneer leidt een tekortkoming dierenwelzijn tijdens een inspectie van de NVWA tot het opstellen van een rapport van bevindingen?</text:p>
      <text:h text:style-name="ifm_p_font.roman_mt.3.76mm_page.keep-with-next_ifm" text:outline-level="1">Antwoord</text:h>
      <text:p text:style-name="ifm_p_mt.3.76mm_ifm">Bij het opvolgen van tekortkomingen volgt de NVWA het geldende interventiebeleid. Hierin staat voorgeschreven hoe er bij welke overtredingen gehandeld moet worden.</text:p>
      <text:h text:style-name="ifm_p_font.roman_mt.3.76mm_page.keep-with-next_ifm" text:outline-level="1">9</text:h>
      <text:p text:style-name="ifm_p_mt.3.76mm_ifm">Aan welke omvang of aard moet worden voldaan voordat de NVWA spreekt over een tekortkoming dierenwelzijn?</text:p>
      <text:h text:style-name="ifm_p_font.roman_mt.3.76mm_page.keep-with-next_ifm" text:outline-level="1">Antwoord</text:h>
      <text:p text:style-name="ifm_p_mt.3.76mm_ifm">Bij een overtreding van een wettelijk voorschrift is er sprake van een tekortkoming. Het NVWA interventiebeleid beschrijft vervolgens de classificatie van een overtreding, met de te plegen interventies en eventueel op te leggen sancties.</text:p>
      <text:h text:style-name="ifm_p_font.roman_mt.3.76mm_page.keep-with-next_ifm" text:outline-level="1">10</text:h>
      <text:p text:style-name="ifm_p_mt.3.76mm_ifm">Gelden de doelstellingen voor duurzamere catering voor het Ministerie van Landbouw, Natuur en Voedselkwaliteit ook voor de NVWA en andere diensten en agentschappen?</text:p>
      <text:h text:style-name="ifm_p_font.roman_mt.3.76mm_page.keep-with-next_ifm" text:outline-level="1">Antwoord</text:h>
      <text:p text:style-name="ifm_p_mt.3.76mm_ifm">Voor producten en diensten op het gebied van catering geldt Rijksbreed, dus ook voor LNV de NVWA, het categorieplan consumptieve dienstverlening. Hierin is afgesproken waar alle onderdelen binnen het rijk minimaal aan moeten voldoen als het gaat om de inkoop van consumptieve diensten/catering. Deze doelstellingen gelden ook voor de NVWA (en ook voor ACM, RCE en RVO).</text:p>
      <text:p text:style-name="ifm_p_ifm">Duurzame catering staat hierbij hoog in het vaandel. Het is ook een categorie die zich zeker blijft ontwikkelen op dit gebied.</text:p>
      <text:p text:style-name="ifm_p_mt.3.76mm_ifm">Meer informatie over de beleidsthema’s, waaronder consumptie uit duurzame landbouw en reductie van voedselverspilling is te vinden in het plan. Het categorieplan is openbaar en na te lezen op rijksoverheid.nl: Strategisch Categorieplan Consumptieve Dienstverlening | Rapport | Rijksoverheid.nl</text:p>
      <text:h text:style-name="ifm_p_font.roman_mt.3.76mm_page.keep-with-next_ifm" text:outline-level="1">11</text:h>
      <text:p text:style-name="ifm_p_mt.3.76mm_ifm">Kunt u een overzicht geven van het aantal geboortemeldingen van alle typen rundveebedrijven in 2022 en de kalversterfte, uitgesplitst naar het aantal doodgeboren kalveren, sterfte tot 14 dagen na geboorte, de sterfte tussen 14 en 56 dagen na geboorte, de sterfte tussen 56 en 180 dagen na geboorte en de sterfte tussen 180 en 365 dagen na geboorte?</text:p>
      <text:h text:style-name="ifm_p_font.roman_mt.3.76mm_page.keep-with-next_ifm" text:outline-level="1">Antwoord</text:h>
      <text:p text:style-name="ifm_p_mt.3.76mm_ifm">In onderstaande tabel staan de aantallen geboorte- en doodmeldingen per leeftijdscategorie van runderen die zijn geregistreerd in het Identificatie &amp; Registratie (I&amp;R)-systeem van RVO voor het jaar 2022. Kalveren dienen binnen 3 werkdagen geoormerkt te worden. Als een kalf levend geboren is, maar sterft voor het geoormerkt is, wordt het tot de doodgeboren kalveren gereke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eeftijdscategorie</text:span></text:p>
            </table:table-cell>
            <table:table-cell table:style-name="table.cell.border-top.border-bottom.padding-top.bottom.pleft.pright">
              <text:p text:style-name="text.cell.6.5.right"><text:span text:style-name="ifm_span_font.semi-bold_ifm">Aantal doodmeldingen kalveren 2022</text:span></text:p>
            </table:table-cell>
          </table:table-row>
        </table:table-header-rows>
        <table:table-row>
          <table:table-cell table:style-name="table.cell.padding-top.top">
            <text:p text:style-name="text.cell.6.5.left">Geboortemeldingen (excl. doodgeboren kalveren)</text:p>
          </table:table-cell>
          <table:table-cell table:style-name="table.cell.padding-top.top.pleft.pright">
            <text:p text:style-name="text.cell.6.5.right">1.546.732</text:p>
          </table:table-cell>
        </table:table-row>
        <table:table-row>
          <table:table-cell table:style-name="table.cell.top">
            <text:p text:style-name="text.cell.6.5.left">Doodgeboren (ongemerkte) kalveren</text:p>
          </table:table-cell>
          <table:table-cell table:style-name="table.cell.top.pleft.pright">
            <text:p text:style-name="text.cell.6.5.right">102.373</text:p>
          </table:table-cell>
        </table:table-row>
        <table:table-row>
          <table:table-cell table:style-name="table.cell.top">
            <text:p text:style-name="text.cell.6.5.left">Sterfte op dag 0</text:p>
          </table:table-cell>
          <table:table-cell table:style-name="table.cell.top.pleft.pright">
            <text:p text:style-name="text.cell.6.5.right">995</text:p>
          </table:table-cell>
        </table:table-row>
        <table:table-row>
          <table:table-cell table:style-name="table.cell.top">
            <text:p text:style-name="text.cell.6.5.left">Sterfte tussen 1 en 7 dagen</text:p>
          </table:table-cell>
          <table:table-cell table:style-name="table.cell.top.pleft.pright">
            <text:p text:style-name="text.cell.6.5.right">16.796</text:p>
          </table:table-cell>
        </table:table-row>
        <table:table-row>
          <table:table-cell table:style-name="table.cell.top">
            <text:p text:style-name="text.cell.6.5.left">Sterfte tussen 7 en 14 dagen</text:p>
          </table:table-cell>
          <table:table-cell table:style-name="table.cell.top.pleft.pright">
            <text:p text:style-name="text.cell.6.5.right">24.887</text:p>
          </table:table-cell>
        </table:table-row>
        <table:table-row>
          <table:table-cell table:style-name="table.cell.top">
            <text:p text:style-name="text.cell.6.5.left">Sterfte tussen 14 en 28 dagen</text:p>
          </table:table-cell>
          <table:table-cell table:style-name="table.cell.top.pleft.pright">
            <text:p text:style-name="text.cell.6.5.right">22.128</text:p>
          </table:table-cell>
        </table:table-row>
        <table:table-row>
          <table:table-cell table:style-name="table.cell.top">
            <text:p text:style-name="text.cell.6.5.left">Sterfte tussen 28 en 180 dagen</text:p>
          </table:table-cell>
          <table:table-cell table:style-name="table.cell.top.pleft.pright">
            <text:p text:style-name="text.cell.6.5.right">58.479</text:p>
          </table:table-cell>
        </table:table-row>
        <table:table-row>
          <table:table-cell table:style-name="table.cell.border-bottom.top">
            <text:p text:style-name="text.cell.6.5.left">Sterfte tussen 180 en 365 dagen</text:p>
          </table:table-cell>
          <table:table-cell table:style-name="table.cell.border-bottom.top.pleft.pright">
            <text:p text:style-name="text.cell.6.5.right">14.250</text:p>
          </table:table-cell>
        </table:table-row>
        <table:table-row>
          <table:table-cell table:style-name="table.cell.border-bottom.padding-top.top">
            <text:p text:style-name="text.cell.6.5.left"><text:span text:style-name="ifm_span_font.semi-bold_ifm">Totaal overleden gemerkte kalveren leeftijd 0- 365 dagen op alle rundveebedrijven in 2022 (excl. doodgeboren)</text:span></text:p>
          </table:table-cell>
          <table:table-cell table:style-name="table.cell.border-bottom.padding-top.top.pleft.pright">
            <text:p text:style-name="text.cell.6.5.right"><text:span text:style-name="ifm_span_font.semi-bold_ifm">137.535</text:span></text:p>
          </table:table-cell>
        </table:table-row>
      </table:table>
      <text:h text:style-name="ifm_p_font.roman_mt.3.76mm_page.keep-with-next_ifm" text:outline-level="1">12</text:h>
      <text:p text:style-name="ifm_p_mt.3.76mm_ifm">Hoeveel kalfjes zijn er in 2022 geïmporteerd en vanuit welke landen?</text:p>
      <text:h text:style-name="ifm_p_font.roman_mt.3.76mm_page.keep-with-next_ifm" text:outline-level="1">Antwoord</text:h>
      <text:p text:style-name="ifm_p_mt.3.76mm_ifm">In 2022 zijn in totaal 839.097 kalveren in de leeftijd tot 1 jaar geïmporteerd. In onderstaande tabel staan de landen van herkomst en de bijbehorende aantal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mport kalveren leeftijd tot 1 jaar</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9.185</text:p>
          </table:table-cell>
        </table:table-row>
        <table:table-row>
          <table:table-cell table:style-name="table.cell.top">
            <text:p text:style-name="text.cell.6.5.left">DENEMARKEN</text:p>
          </table:table-cell>
          <table:table-cell table:style-name="table.cell.top.pleft.pright">
            <text:p text:style-name="text.cell.6.5.right">46.562</text:p>
          </table:table-cell>
        </table:table-row>
        <table:table-row>
          <table:table-cell table:style-name="table.cell.top">
            <text:p text:style-name="text.cell.6.5.left">DUITSLAND</text:p>
          </table:table-cell>
          <table:table-cell table:style-name="table.cell.top.pleft.pright">
            <text:p text:style-name="text.cell.6.5.right">575.755</text:p>
          </table:table-cell>
        </table:table-row>
        <table:table-row>
          <table:table-cell table:style-name="table.cell.top">
            <text:p text:style-name="text.cell.6.5.left">ESTLAND</text:p>
          </table:table-cell>
          <table:table-cell table:style-name="table.cell.top.pleft.pright">
            <text:p text:style-name="text.cell.6.5.right">26.329</text:p>
          </table:table-cell>
        </table:table-row>
        <table:table-row>
          <table:table-cell table:style-name="table.cell.top">
            <text:p text:style-name="text.cell.6.5.left">FRANKRIJK</text:p>
          </table:table-cell>
          <table:table-cell table:style-name="table.cell.top.pleft.pright">
            <text:p text:style-name="text.cell.6.5.right">18.126</text:p>
          </table:table-cell>
        </table:table-row>
        <table:table-row>
          <table:table-cell table:style-name="table.cell.top">
            <text:p text:style-name="text.cell.6.5.left">GROOT-BRITTANIË</text:p>
          </table:table-cell>
          <table:table-cell table:style-name="table.cell.top.pleft.pright">
            <text:p text:style-name="text.cell.6.5.right">16</text:p>
          </table:table-cell>
        </table:table-row>
        <table:table-row>
          <table:table-cell table:style-name="table.cell.top">
            <text:p text:style-name="text.cell.6.5.left">IERLAND</text:p>
          </table:table-cell>
          <table:table-cell table:style-name="table.cell.top.pleft.pright">
            <text:p text:style-name="text.cell.6.5.right">96.023</text:p>
          </table:table-cell>
        </table:table-row>
        <table:table-row>
          <table:table-cell table:style-name="table.cell.top">
            <text:p text:style-name="text.cell.6.5.left">ITALIË</text:p>
          </table:table-cell>
          <table:table-cell table:style-name="table.cell.top.pleft.pright">
            <text:p text:style-name="text.cell.6.5.right">507</text:p>
          </table:table-cell>
        </table:table-row>
        <table:table-row>
          <table:table-cell table:style-name="table.cell.top">
            <text:p text:style-name="text.cell.6.5.left">LETLAND</text:p>
          </table:table-cell>
          <table:table-cell table:style-name="table.cell.top.pleft.pright">
            <text:p text:style-name="text.cell.6.5.right">7.175</text:p>
          </table:table-cell>
        </table:table-row>
        <table:table-row>
          <table:table-cell table:style-name="table.cell.top">
            <text:p text:style-name="text.cell.6.5.left">LITOUWEN</text:p>
          </table:table-cell>
          <table:table-cell table:style-name="table.cell.top.pleft.pright">
            <text:p text:style-name="text.cell.6.5.right">120</text:p>
          </table:table-cell>
        </table:table-row>
        <table:table-row>
          <table:table-cell table:style-name="table.cell.top">
            <text:p text:style-name="text.cell.6.5.left">LUXEMBURG</text:p>
          </table:table-cell>
          <table:table-cell table:style-name="table.cell.top.pleft.pright">
            <text:p text:style-name="text.cell.6.5.right">21.966</text:p>
          </table:table-cell>
        </table:table-row>
        <table:table-row>
          <table:table-cell table:style-name="table.cell.top">
            <text:p text:style-name="text.cell.6.5.left">OOSTENRIJK</text:p>
          </table:table-cell>
          <table:table-cell table:style-name="table.cell.top.pleft.pright">
            <text:p text:style-name="text.cell.6.5.right">334</text:p>
          </table:table-cell>
        </table:table-row>
        <table:table-row>
          <table:table-cell table:style-name="table.cell.top">
            <text:p text:style-name="text.cell.6.5.left">POLEN</text:p>
          </table:table-cell>
          <table:table-cell table:style-name="table.cell.top.pleft.pright">
            <text:p text:style-name="text.cell.6.5.right">1.782</text:p>
          </table:table-cell>
        </table:table-row>
        <table:table-row>
          <table:table-cell table:style-name="table.cell.top">
            <text:p text:style-name="text.cell.6.5.left">ROEMENIË</text:p>
          </table:table-cell>
          <table:table-cell table:style-name="table.cell.top.pleft.pright">
            <text:p text:style-name="text.cell.6.5.right">15</text:p>
          </table:table-cell>
        </table:table-row>
        <table:table-row>
          <table:table-cell table:style-name="table.cell.top">
            <text:p text:style-name="text.cell.6.5.left">SLOWAKIJE</text:p>
          </table:table-cell>
          <table:table-cell table:style-name="table.cell.top.pleft.pright">
            <text:p text:style-name="text.cell.6.5.right">844</text:p>
          </table:table-cell>
        </table:table-row>
        <table:table-row>
          <table:table-cell table:style-name="table.cell.top">
            <text:p text:style-name="text.cell.6.5.left">SPANJE</text:p>
          </table:table-cell>
          <table:table-cell table:style-name="table.cell.top.pleft.pright">
            <text:p text:style-name="text.cell.6.5.right">224</text:p>
          </table:table-cell>
        </table:table-row>
        <table:table-row>
          <table:table-cell table:style-name="table.cell.top">
            <text:p text:style-name="text.cell.6.5.left">TSJECHIË</text:p>
          </table:table-cell>
          <table:table-cell table:style-name="table.cell.top.pleft.pright">
            <text:p text:style-name="text.cell.6.5.right">4.127</text:p>
          </table:table-cell>
        </table:table-row>
        <table:table-row>
          <table:table-cell table:style-name="table.cell.top">
            <text:p text:style-name="text.cell.6.5.left">ZWITSERLAND</text:p>
          </table:table-cell>
          <table:table-cell table:style-name="table.cell.top.pleft.pright">
            <text:p text:style-name="text.cell.6.5.right">5</text:p>
          </table:table-cell>
        </table:table-row>
        <table:table-row>
          <table:table-cell table:style-name="table.cell.border-bottom.top">
            <text:p text:style-name="text.cell.6.5.left">ZWEDEN</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39.097</text:span></text:p>
          </table:table-cell>
        </table:table-row>
      </table:table>
      <text:h text:style-name="ifm_p_font.roman_mt.3.76mm_page.keep-with-next_ifm" text:outline-level="1">13</text:h>
      <text:p text:style-name="ifm_p_mt.3.76mm_ifm">Hoeveel kalfjes zijn er in 2022 geëxporteerd, naar welke landen en met welk doel?</text:p>
      <text:h text:style-name="ifm_p_font.roman_mt.3.76mm_page.keep-with-next_ifm" text:outline-level="1">Antwoord</text:h>
      <text:p text:style-name="ifm_p_mt.3.76mm_ifm">In 2022 zijn in totaal 211.246 kalveren in de leeftijd tot 1 jaar geëxporteerd. Het land van bestemming en met welk doel een dier wordt geëxporteerd wordt niet geregistreerd.</text:p>
      <text:h text:style-name="ifm_p_font.roman_mt.3.76mm_page.keep-with-next_ifm" text:outline-level="1">14</text:h>
      <text:p text:style-name="ifm_p_mt.3.76mm_ifm">Hoeveel kalfjes zijn er in Nederland geslacht in 2022?</text:p>
      <text:h text:style-name="ifm_p_font.roman_mt.3.76mm_page.keep-with-next_ifm" text:outline-level="1">Antwoord</text:h>
      <text:p text:style-name="ifm_p_mt.3.76mm_ifm">In 2022 zijn er volgens de gegevens van de NVWA 1,53 miljoen kalveren (leeftijd tot 1 jaar) geslacht.</text:p>
      <text:h text:style-name="ifm_p_font.roman_mt.3.76mm_page.keep-with-next_ifm" text:outline-level="1">15</text:h>
      <text:p text:style-name="ifm_p_mt.3.76mm_ifm">Hoeveel NVWA-controles in het kader van dierenwelzijn hebben er in 2022 plaatsgevonden op primaire bedrijven in de kalverhouderij?</text:p>
      <text:h text:style-name="ifm_p_font.roman_mt.3.76mm_page.keep-with-next_ifm" text:outline-level="1">Antwoord</text:h>
      <text:p text:style-name="ifm_p_mt.3.76mm_ifm">Er zijn 9 inspecties van het welzijn van kalveren op primaire bedrijven in de vleeskalverenhouderij uitgevoerd in 2022.</text:p>
      <text:h text:style-name="ifm_p_font.roman_mt.3.76mm_page.keep-with-next_ifm" text:outline-level="1">16</text:h>
      <text:p text:style-name="ifm_p_mt.3.76mm_ifm">Hoeveel inspecties dierenwelzijn hebben er plaatsgevonden in vleeskalverstallen in 2022?</text:p>
      <text:h text:style-name="ifm_p_font.roman_mt.3.76mm_page.keep-with-next_ifm" text:outline-level="1">Antwoord</text:h>
      <text:p text:style-name="ifm_p_mt.3.76mm_ifm">Er zijn 9 inspecties van het welzijn van kalveren op primaire bedrijven in de vleeskalverenhouderij uitgevoerd in 2022.</text:p>
      <text:h text:style-name="ifm_p_font.roman_mt.3.76mm_page.keep-with-next_ifm" text:outline-level="1">17</text:h>
      <text:p text:style-name="ifm_p_mt.3.76mm_ifm">Hoeveel van de NVWA-controles die in 2022 hebben plaatsgevonden op primaire bedrijven in de kalverhouderij waren op basis van een melding en hoeveel hiervan waren op basis van regulier toezicht?</text:p>
      <text:h text:style-name="ifm_p_font.roman_mt.3.76mm_page.keep-with-next_ifm" text:outline-level="1">Antwoord</text:h>
      <text:p text:style-name="ifm_p_mt.3.76mm_ifm">Er zijn 3 inspecties bij vleeskalverenbedrijven uitgevoerd op basis van een melding en er zijn 6 inspecties uitgevoerd op basis van regulier toezicht.</text:p>
      <text:h text:style-name="ifm_p_font.roman_mt.3.76mm_page.keep-with-next_ifm" text:outline-level="1">18</text:h>
      <text:p text:style-name="ifm_p_mt.3.76mm_ifm">Hoeveel kalfsvlees is er in 2022 geproduceerd in Nederland en welk deel van dit vlees is geëxporteerd?</text:p>
      <text:h text:style-name="ifm_p_font.roman_mt.3.76mm_page.keep-with-next_ifm" text:outline-level="1">Antwoord</text:h>
      <text:p text:style-name="ifm_p_mt.3.76mm_ifm">De NVWA heeft geen gegevens beschikbaar over hoeveelheden in Nederland geproduceerd kalfsvlees anders dan de aantallen geslachte dieren. In 2022 zijn er volgens de gegevens van de NVWA in Nederland circa 1,53 miljoen kalveren geslacht. In 2022 zijn veterinaire certificaten van de NVWA voor ongeveer 155.000 kg kalfsvlees afgegeven voor export naar derde landen. Voor verplaatsing van kalfsvlees binnen de EU worden door NVWA geen gegevens bijgehouden.</text:p>
      <text:h text:style-name="ifm_p_font.roman_mt.3.76mm_page.keep-with-next_ifm" text:outline-level="1">19</text:h>
      <text:p text:style-name="ifm_p_mt.3.76mm_ifm">Hoeveel NVWA-controles hebben er in 2022 plaatsgevonden op primaire bedrijven in de melkveehouderij?</text:p>
      <text:h text:style-name="ifm_p_font.roman_mt.3.76mm_page.keep-with-next_ifm" text:outline-level="1">Antwoord</text:h>
      <text:p text:style-name="ifm_p_mt.3.76mm_ifm">Er zijn 403 dierenwelzijnsinspecties op primaire bedrijven in de melkveehouderij afgerond in 2022.</text:p>
      <text:h text:style-name="ifm_p_font.roman_mt.3.76mm_page.keep-with-next_ifm" text:outline-level="1">20</text:h>
      <text:p text:style-name="ifm_p_mt.3.76mm_ifm">Hoeveel van de NVWA-controles, die in 2022 hebben plaatsgevonden op primaire bedrijven in de melkveehouderij, waren op basis van een melding en hoeveel hiervan waren op basis van regulier toezicht?</text:p>
      <text:h text:style-name="ifm_p_font.roman_mt.3.76mm_page.keep-with-next_ifm" text:outline-level="1">Antwoord</text:h>
      <text:p text:style-name="ifm_p_mt.3.76mm_ifm">Er zijn 231 dierenwelzijnsinspecties op primaire bedrijven in de melkveehouderij uitgevoerd op basis van een melding en er zijn 172 dierenwelzijnsinspecties uitgevoerd op basis van regulier toezicht.</text:p>
      <text:h text:style-name="ifm_p_font.roman_mt.3.76mm_page.keep-with-next_ifm" text:outline-level="1">21</text:h>
      <text:p text:style-name="ifm_p_mt.3.76mm_ifm">Hoeveel NVWA-controles in het kader van dierenwelzijn hebben er in 2022 plaatsgevonden op primaire bedrijven met runderen in de vleesveehouderij?</text:p>
      <text:h text:style-name="ifm_p_font.roman_mt.3.76mm_page.keep-with-next_ifm" text:outline-level="1">Antwoord</text:h>
      <text:p text:style-name="ifm_p_mt.3.76mm_ifm">Er zijn 219 dierenwelzijnsinspecties op primaire bedrijven in de vleesveehouderij afgerond in 2022.</text:p>
      <text:h text:style-name="ifm_p_font.roman_mt.3.76mm_page.keep-with-next_ifm" text:outline-level="1">22</text:h>
      <text:p text:style-name="ifm_p_mt.3.76mm_ifm">Hoeveel van de NVWA-controles die in 2022 hebben plaatsgevonden op primaire bedrijven met runderen in de vleesveehouderij waren op basis van een melding en hoeveel hiervan waren op basis van regulier toezicht?</text:p>
      <text:h text:style-name="ifm_p_font.roman_mt.3.76mm_page.keep-with-next_ifm" text:outline-level="1">Antwoord</text:h>
      <text:p text:style-name="ifm_p_mt.3.76mm_ifm">Er zijn 152 dierenwelzijnsinspecties op primaire bedrijven in de vleesveehouderij uitgevoerd op basis van een melding en er zijn 67 dierenwelzijnsinspecties uitgevoerd op basis van regulier toezicht.</text:p>
      <text:h text:style-name="ifm_p_font.roman_mt.3.76mm_page.keep-with-next_ifm" text:outline-level="1">23</text:h>
      <text:p text:style-name="ifm_p_mt.3.76mm_ifm">Wat was in 2022 de sterfte, de «uitval» voordat de dieren naar de slacht gaan, bij primaire bedrijven met runderen, van geboorte tot aan de slachtleeftijd?</text:p>
      <text:h text:style-name="ifm_p_font.roman_mt.3.76mm_page.keep-with-next_ifm" text:outline-level="1">Antwoord</text:h>
      <text:p text:style-name="ifm_p_mt.3.76mm_ifm">De gevraagde gegevens worden niet door LNV of de NVWA bijgehouden. RVO houdt in het I&amp;R-systeem de registraties van runderen bij ongeacht het type bedrijf (melkvee-, rundvee- of vleeskalverbedrijf) waar runderen worden gehouden en met welk doel runderen worden gehouden. Het is niet mogelijk om de cijfers van de vleesveehouderij hieruit te filteren.</text:p>
      <text:h text:style-name="ifm_p_font.roman_mt.3.76mm_page.keep-with-next_ifm" text:outline-level="1">24</text:h>
      <text:p text:style-name="ifm_p_mt.3.76mm_ifm">Hoeveel procent van de melkrundveehouderijen hield in 2021 en 2022 de koeien het hele jaar op stal?</text:p>
      <text:h text:style-name="ifm_p_font.roman_mt.3.76mm_page.keep-with-next_ifm" text:outline-level="1">Antwoord</text:h>
      <text:p text:style-name="ifm_p_mt.3.76mm_ifm">De gegevens over 2022 zijn nog niet bekend. Volgens de gegevens van de Gecombineerde opgave 2022 over het jaar 2021 hield in circa 17,5% van de melkrundveehouderijen de koeien het hele jaar op stal.</text:p>
      <text:h text:style-name="ifm_p_font.roman_mt.3.76mm_page.keep-with-next_ifm" text:outline-level="1">25</text:h>
      <text:p text:style-name="ifm_p_mt.3.76mm_ifm">Hoeveel melkveebedrijven hielden in 2021 en 2022 de koeien het hele jaar op stal?</text:p>
      <text:h text:style-name="ifm_p_font.roman_mt.3.76mm_page.keep-with-next_ifm" text:outline-level="1">Antwoord</text:h>
      <text:p text:style-name="ifm_p_mt.3.76mm_ifm">De gegevens over 2022 zijn nog niet bekend. Volgens de gegevens van de Gecombineerde opgave 2022 over het jaar 2021 hielden circa 2600 melkveebedrijven koeien het hele jaar op stal.</text:p>
      <text:h text:style-name="ifm_p_font.roman_mt.3.76mm_page.keep-with-next_ifm" text:outline-level="1">26</text:h>
      <text:p text:style-name="ifm_p_mt.3.76mm_ifm">Hoeveel melkkoeien werden in 2021 en 2022 het hele jaar op stal gehouden?</text:p>
      <text:h text:style-name="ifm_p_font.roman_mt.3.76mm_page.keep-with-next_ifm" text:outline-level="1">Antwoord</text:h>
      <text:p text:style-name="ifm_p_mt.3.76mm_ifm">Deze informatie wordt niet specifiek uitgevraagd bij de Gecombineerde opgaven. Wat wel uit de gegevens van de Gecombineerde opgave 2022 over het jaar 2021 (gegevens over 2022 zijn nog niet bekend) komt, is dat er circa 349.500 melkkoeien op melkveebedrijven gehouden worden die geen weidegang toepassen. Deze dieren worden binnen gehouden. Daarnaast past 5,8% van de melkveebedrijven deelweidegang toe, blijkt uit de gegevens van ZuivelNL. Hoeveel dieren van deze bedrijven niet buiten komen is niet in beeld.</text:p>
      <text:h text:style-name="ifm_p_font.roman_mt.3.76mm_page.keep-with-next_ifm" text:outline-level="1">27</text:h>
      <text:p text:style-name="ifm_p_mt.3.76mm_ifm">Hoeveel noodslachtingen en/of euthanasie van melkkoeien hebben plaatsgevonden op melkveebedrijven, inclusief mobiele slacht, in 2022?</text:p>
      <text:h text:style-name="ifm_p_font.roman_mt.3.76mm_page.keep-with-next_ifm" text:outline-level="1">Antwoord</text:h>
      <text:p text:style-name="ifm_p_mt.3.76mm_ifm">De NVWA heeft geen gegevens beschikbaar over de aantallen noodslachtingen op diertype of per bedrijfstype. In 2022 heeft de NVWA 11.909 noodslachtingen rund ouder dan 1 jaar beoordeeld. In 2022 zijn er 120 dieren geslacht middels de Mobiele Dodingsunit (MDU).</text:p>
      <text:p text:style-name="ifm_p_mt.3.76mm_ifm">De NVWA heeft geen gegevens beschikbaar over de aantallen euthanasie van melkkoeien of runderen op melkveebedrijven. Natuurlijke dood op het bedrijf en euthanasie op het bedrijf worden in de systematiek van I&amp;R rund onder dezelfde code genoteerd.</text:p>
      <text:h text:style-name="ifm_p_font.roman_mt.3.76mm_page.keep-with-next_ifm" text:outline-level="1">28</text:h>
      <text:p text:style-name="ifm_p_mt.3.76mm_ifm">Welke gemiddelde leeftijd behaalden melkkoeien in Nederland, voordat zij werden afgevoerd naar de slacht in 2022 en hoe verhoudt dat zich tot eerdere jaren?</text:p>
      <text:h text:style-name="ifm_p_font.roman_mt.3.76mm_page.keep-with-next_ifm" text:outline-level="1">Antwoord</text:h>
      <text:p text:style-name="ifm_p_mt.3.76mm_ifm">Uit de rapportage basismonitoring diergezondheid rundvee, over het vierde kwartaal van 2022, uitgevoerd in opdracht van LNV en de sector, blijkt dat de levensduur op melkveebedrijven in het derde kwartaal van 2022 op 6 jaar en 3 maanden lag. De levensduur ligt hiermee nu op de hoogste waarde in de afgelopen vijf jaar. Verlengen van de levensduur maakt onderdeel uit van het verduurzamingsplan van de Duurzame Zuivelketen (DZK) dat de sector op verzoek van mijn voorganger heeft opgesteld.</text:p>
      <text:h text:style-name="ifm_p_font.roman_mt.3.76mm_page.keep-with-next_ifm" text:outline-level="1">29</text:h>
      <text:p text:style-name="ifm_p_mt.3.76mm_ifm">Hoeveel runderen zijn er in 2022 geëxporteerd, naar welke landen en met welk doel?</text:p>
      <text:h text:style-name="ifm_p_font.roman_mt.3.76mm_page.keep-with-next_ifm" text:outline-level="1">Antwoord</text:h>
      <text:p text:style-name="ifm_p_mt.3.76mm_ifm">In 2022 heeft Nederland ongeveer 276.000 levende runderen geëxporteerd. Ongeveer 2% hiervan betrof export naar landen buiten de EU. Binnen de EU ontvingen België, Polen en Duitsland het grootste aantal. Buiten de EU waren dat Groot-Brittannië, Bosnië en Herzegovina en Rusland, hoofdzakelijk met de fokkerij als doel.</text:p>
      <text:h text:style-name="ifm_p_font.roman_mt.3.76mm_page.keep-with-next_ifm" text:outline-level="1">30</text:h>
      <text:p text:style-name="ifm_p_mt.3.76mm_ifm">Hoeveel runderen zijn er in 2022 geïmporteerd en vanuit welke landen?</text:p>
      <text:h text:style-name="ifm_p_font.roman_mt.3.76mm_page.keep-with-next_ifm" text:outline-level="1">Antwoord</text:h>
      <text:p text:style-name="ifm_p_mt.3.76mm_ifm">In 2022 zijn er ruim 1.000.000 levende runderen vanuit andere EU-lidstaten naar Nederland geïmporteerd. Het grootste aantal was afkomstig uit Duitsland, België en Ierland. Er zijn geen runderen vanuit landen buiten de EU geïmporteerd.</text:p>
      <text:h text:style-name="ifm_p_font.roman_mt.3.76mm_page.keep-with-next_ifm" text:outline-level="1">31</text:h>
      <text:p text:style-name="ifm_p_mt.3.76mm_ifm">Hoeveel rundvlees is er in 2022 geproduceerd in Nederland en welk deel van dit vlees is geëxporteerd?</text:p>
      <text:h text:style-name="ifm_p_font.roman_mt.3.76mm_page.keep-with-next_ifm" text:outline-level="1">Antwoord</text:h>
      <text:p text:style-name="ifm_p_mt.3.76mm_ifm">De NVWA heeft geen gegevens beschikbaar over hoeveelheden in Nederland geproduceerd rundvlees anders dan de aantallen geslachte dieren. In 2022 zijn er volgens de gegevens van de NVWA circa 500.000 runderen geslacht. In 2022 zijn veterinaire certificaten van de NVWA voor ongeveer 29,6 miljoen kg rundvlees afgegeven voor export naar derde landen. Voor verplaatsing van rundvlees binnen de EU worden door NVWA geen gegevens bijgehouden.</text:p>
      <text:h text:style-name="ifm_p_font.roman_mt.3.76mm_page.keep-with-next_ifm" text:outline-level="1">32</text:h>
      <text:p text:style-name="ifm_p_mt.3.76mm_ifm">Hoeveel biggen zijn er geboren in 2022?</text:p>
      <text:h text:style-name="ifm_p_font.roman_mt.3.76mm_page.keep-with-next_ifm" text:outline-level="1">Antwoord</text:h>
      <text:p text:style-name="ifm_p_mt.3.76mm_ifm">Voor de diersoort varken worden geen geboortemeldingen geregistreerd in de centrale I&amp;R database van RVO.</text:p>
      <text:h text:style-name="ifm_p_font.roman_mt.3.76mm_page.keep-with-next_ifm" text:outline-level="1">33</text:h>
      <text:p text:style-name="ifm_p_mt.3.76mm_ifm">Wat was in 2022 de biggensterfte en hoe is deze sterfte gedefinieerd, bijvoorbeeld het aantal biggen dat binnen vier weken overlijdt, exclusief de doodgeboren biggen?</text:p>
      <text:h text:style-name="ifm_p_font.roman_mt.3.76mm_page.keep-with-next_ifm" text:outline-level="1">Antwoord</text:h>
      <text:p text:style-name="ifm_p_mt.3.76mm_ifm">De doodgeboortes van biggen worden niet geregistreerd. Een overzicht daarvan is dus niet te geven. Op basis van de RVO-rapportage Dierregistraties over 2022 kan ik uw Kamer informeren dat van 3.870.528 biggen de sterfte is gemeld in het I&amp;R-systeem. Varkenshouders zijn verplicht de aanvoer en afvoer, ook van dode dieren te melden in het I&amp;R-systeem.</text:p>
      <text:h text:style-name="ifm_p_font.roman_mt.3.76mm_page.keep-with-next_ifm" text:outline-level="1">34</text:h>
      <text:p text:style-name="ifm_p_mt.3.76mm_ifm">Hoeveel varkens zijn er in 2022 vroegtijdig gestorven, onderverdeeld naar doodgeboren biggen, biggetjes bij de zeug, gespeende biggen, vleesvarkens, kraamzeugen, overige zeugen, fokberen?</text:p>
      <text:h text:style-name="ifm_p_font.roman_mt.3.76mm_page.keep-with-next_ifm" text:outline-level="1">Antwoord</text:h>
      <text:p text:style-name="ifm_p_mt.3.76mm_ifm">Doodgeboren biggen worden niet geregistreerd. Ook wordt in de registratie gebruik gemaakt van andere diercategorieën. Op basis van de RVO-rapportage Dierregistraties over 2022 kan ik uw Kamer wel informeren over het aantal doodmeldingen per diercategorie geregistreerd in het I&amp;R-systeem voor 2022:</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doodmeldingen 2022</text:span></text:p>
            </table:table-cell>
          </table:table-row>
        </table:table-header-rows>
        <table:table-row>
          <table:table-cell table:style-name="table.cell.padding-top.top">
            <text:p text:style-name="text.cell.6.5.left">Biggen</text:p>
          </table:table-cell>
          <table:table-cell table:style-name="table.cell.padding-top.top.pleft.pright">
            <text:p text:style-name="text.cell.6.5.right">3.870.528</text:p>
          </table:table-cell>
        </table:table-row>
        <table:table-row>
          <table:table-cell table:style-name="table.cell.top">
            <text:p text:style-name="text.cell.6.5.left">Fokberen</text:p>
          </table:table-cell>
          <table:table-cell table:style-name="table.cell.top.pleft.pright">
            <text:p text:style-name="text.cell.6.5.right">196</text:p>
          </table:table-cell>
        </table:table-row>
        <table:table-row>
          <table:table-cell table:style-name="table.cell.top">
            <text:p text:style-name="text.cell.6.5.left">Slachtzeugen &amp; Slachtbiggen</text:p>
          </table:table-cell>
          <table:table-cell table:style-name="table.cell.top.pleft.pright">
            <text:p text:style-name="text.cell.6.5.right">12.068</text:p>
          </table:table-cell>
        </table:table-row>
        <table:table-row>
          <table:table-cell table:style-name="table.cell.top">
            <text:p text:style-name="text.cell.6.5.left">Vleesvarkens</text:p>
          </table:table-cell>
          <table:table-cell table:style-name="table.cell.top.pleft.pright">
            <text:p text:style-name="text.cell.6.5.right">373.739</text:p>
          </table:table-cell>
        </table:table-row>
        <table:table-row>
          <table:table-cell table:style-name="table.cell.border-bottom.top">
            <text:p text:style-name="text.cell.6.5.left">Zeugen en fokgelten</text:p>
          </table:table-cell>
          <table:table-cell table:style-name="table.cell.border-bottom.top.pleft.pright">
            <text:p text:style-name="text.cell.6.5.right">61.800</text:p>
          </table:table-cell>
        </table:table-row>
      </table:table>
      <text:h text:style-name="ifm_p_font.roman_mt.3.76mm_page.keep-with-next_ifm" text:outline-level="1">35</text:h>
      <text:p text:style-name="ifm_p_mt.3.76mm_ifm">Hoeveel NVWA-controles in het kader van dierenwelzijn hebben er in 2022 plaatsgevonden op primaire bedrijven in de varkenshouderij?</text:p>
      <text:h text:style-name="ifm_p_font.roman_mt.3.76mm_page.keep-with-next_ifm" text:outline-level="1">Antwoord</text:h>
      <text:p text:style-name="ifm_p_mt.3.76mm_ifm">Er zijn 66 inspecties van het welzijn van varkens op primaire bedrijven uitgevoerd in 2022.</text:p>
      <text:h text:style-name="ifm_p_font.roman_mt.3.76mm_page.keep-with-next_ifm" text:outline-level="1">36</text:h>
      <text:p text:style-name="ifm_p_mt.3.76mm_ifm">Hoeveel fysieke inspecties dierenwelzijn hebben er plaatsgevonden in varkensstallen in 2022?</text:p>
      <text:h text:style-name="ifm_p_font.roman_mt.3.76mm_page.keep-with-next_ifm" text:outline-level="1">Antwoord</text:h>
      <text:p text:style-name="ifm_p_mt.3.76mm_ifm">Er zijn 66 inspecties van het welzijn van varkens op primaire bedrijven uitgevoerd in 2022.</text:p>
      <text:h text:style-name="ifm_p_font.roman_mt.3.76mm_page.keep-with-next_ifm" text:outline-level="1">37</text:h>
      <text:p text:style-name="ifm_p_mt.3.76mm_ifm">Hoeveel van de NVWA-controles, die in 2022 hebben plaatsgevonden op primaire bedrijven in de varkenshouderij, waren op basis van een melding en hoeveel hiervan waren op basis van regulier toezicht?</text:p>
      <text:h text:style-name="ifm_p_font.roman_mt.3.76mm_page.keep-with-next_ifm" text:outline-level="1">Antwoord</text:h>
      <text:p text:style-name="ifm_p_mt.3.76mm_ifm">Er zijn 25 inspecties bij varkenshouderijbedrijven uitgevoerd op basis van een melding en er zijn 41 inspecties uitgevoerd op basis van regulier toezicht.</text:p>
      <text:h text:style-name="ifm_p_font.roman_mt.3.76mm_page.keep-with-next_ifm" text:outline-level="1">38</text:h>
      <text:p text:style-name="ifm_p_mt.3.76mm_ifm">Hoeveel varkens en hoeveel biggen zijn er in 2022 geëxporteerd, naar welke landen en met welk doel?</text:p>
      <text:h text:style-name="ifm_p_font.roman_mt.3.76mm_page.keep-with-next_ifm" text:outline-level="1">Antwoord</text:h>
      <text:p text:style-name="ifm_p_mt.3.76mm_ifm">In 2022 heeft Nederland ongeveer 7,7 miljoen levende varkens geëxporteerd. Ongeveer 0.2% betrof export buiten de EU. Binnen de EU ontvingen Duitsland, Spanje en België het grootste aantal met als doel fok, gebruik en slacht. Buiten de EU waren dat Albanië en Servië met hoofdzakelijk de fokkerij en / of gebruik als doel.</text:p>
      <text:p text:style-name="ifm_p_ifm">De NVWA kan geen onderscheid maken naar varkens dan wel biggen.</text:p>
      <text:h text:style-name="ifm_p_font.roman_mt.3.76mm_page.keep-with-next_ifm" text:outline-level="1">39</text:h>
      <text:p text:style-name="ifm_p_mt.3.76mm_ifm">Hoeveel varkens en hoeveel biggen zijn er in 2022 geïmporteerd en vanuit welke landen?</text:p>
      <text:h text:style-name="ifm_p_font.roman_mt.3.76mm_page.keep-with-next_ifm" text:outline-level="1">Antwoord</text:h>
      <text:p text:style-name="ifm_p_mt.3.76mm_ifm">In 2022 zijn er ruim 66.000 levende varkens naar Nederland geïmporteerd. Het overgrote deel had een herkomst binnen de Europese Unie (EU). De meeste afkomstig uit Duitsland, België en Denemarken.</text:p>
      <text:p text:style-name="ifm_p_ifm">Deze varkens zijn bedoeld als fok-/gebruiksvarkens of voor de slacht. Minder dan 0,1% was afkomstig uit landen buiten de Europese Unie. De NVWA kan geen onderscheid maken naar varkens dan wel biggen.</text:p>
      <text:h text:style-name="ifm_p_font.roman_mt.3.76mm_page.keep-with-next_ifm" text:outline-level="1">40</text:h>
      <text:p text:style-name="ifm_p_mt.3.76mm_ifm">Hoeveel varkens zijn er in 2022 geïmporteerd om in Nederland te slachten en vanuit welke landen?</text:p>
      <text:h text:style-name="ifm_p_font.roman_mt.3.76mm_page.keep-with-next_ifm" text:outline-level="1">Antwoord</text:h>
      <text:p text:style-name="ifm_p_mt.3.76mm_ifm">In 2022 zijn er in Nederland ruim 16.000 levende varkens geïmporteerd om te slachten. Deze waren afkomstig uit Duitsland en België.</text:p>
      <text:h text:style-name="ifm_p_font.roman_mt.3.76mm_page.keep-with-next_ifm" text:outline-level="1">41</text:h>
      <text:p text:style-name="ifm_p_mt.3.76mm_ifm">Hoeveel varkens zijn in 2022 gestorven tijdens transport?</text:p>
      <text:h text:style-name="ifm_p_font.roman_mt.3.76mm_page.keep-with-next_ifm" text:outline-level="1">Antwoord</text:h>
      <text:p text:style-name="ifm_p_mt.3.76mm_ifm">De gevraagde gegevens worden niet door LNV of de NVWA bijgehouden.</text:p>
      <text:h text:style-name="ifm_p_font.roman_mt.3.76mm_page.keep-with-next_ifm" text:outline-level="1">42</text:h>
      <text:p text:style-name="ifm_p_mt.3.76mm_ifm">Hoeveel varkensvlees is er in 2022 geproduceerd in Nederland en welk deel van dit vlees is geëxporteerd?</text:p>
      <text:h text:style-name="ifm_p_font.roman_mt.3.76mm_page.keep-with-next_ifm" text:outline-level="1">Antwoord</text:h>
      <text:p text:style-name="ifm_p_mt.3.76mm_ifm">De NVWA heeft geen gegevens beschikbaar over hoeveelheden in Nederland geproduceerd varkensvlees anders dan de aantallen geslachte dieren. In 2022 zijn er volgens de gegevens van de NVWA in Nederland circa 15,8 miljoen varkens geslacht. In 2022 zijn veterinaire certificaten van de NVWA voor ongeveer 635 miljoen kg varkensvlees afgegeven voor export naar derde landen. Voor verplaatsing van varkensvlees binnen de EU worden door NVWA geen gegevens bijgehouden.</text:p>
      <text:h text:style-name="ifm_p_font.roman_mt.3.76mm_page.keep-with-next_ifm" text:outline-level="1">43</text:h>
      <text:p text:style-name="ifm_p_mt.3.76mm_ifm">Hoeveel NVWA-controles in het kader van dierenwelzijn hebben er in 2022 plaatsgevonden bij opfokbedrijven met leghennen?</text:p>
      <text:h text:style-name="ifm_p_font.roman_mt.3.76mm_page.keep-with-next_ifm" text:outline-level="1">Antwoord</text:h>
      <text:p text:style-name="ifm_p_mt.3.76mm_ifm">De NVWA heeft in 2022 geen gerichte projecten uitgevoerd met betrekking tot het dierenwelzijn op opfokbedrijven met legkippen. Er zijn geen meldingen over deze bedrijven ontvangen die na risicobeoordeling aanleiding vormden voor een inspectie.</text:p>
      <text:h text:style-name="ifm_p_font.roman_mt.3.76mm_page.keep-with-next_ifm" text:outline-level="1">44</text:h>
      <text:p text:style-name="ifm_p_mt.3.76mm_ifm">Hoeveel van de NVWA-controles in het kader van dierenwelzijn die in 2022 hebben plaatsgevonden op opfokbedrijven met leghennen waren op basis van een melding en hoeveel hiervan waren op basis van regulier toezicht?</text:p>
      <text:h text:style-name="ifm_p_font.roman_mt.3.76mm_page.keep-with-next_ifm" text:outline-level="1">Antwoord</text:h>
      <text:p text:style-name="ifm_p_mt.3.76mm_ifm">De NVWA heeft in 2022 geen gerichte projecten uitgevoerd met betrekking tot het dierenwelzijn op opfokbedrijven met legkippen. Er zijn geen meldingen over deze bedrijven ontvangen die na risicobeoordeling aanleiding vormden voor een inspectie.</text:p>
      <text:h text:style-name="ifm_p_font.roman_mt.3.76mm_page.keep-with-next_ifm" text:outline-level="1">45</text:h>
      <text:p text:style-name="ifm_p_mt.3.76mm_ifm">Hoeveel NVWA-controles in het kader van dierenwelzijn hebben er in 2022 plaatsgevonden op primaire bedrijven met leghennen?</text:p>
      <text:h text:style-name="ifm_p_font.roman_mt.3.76mm_page.keep-with-next_ifm" text:outline-level="1">Antwoord</text:h>
      <text:p text:style-name="ifm_p_mt.3.76mm_ifm">De NVWA heeft in 2022 geen gerichte projecten uitgevoerd met betrekking tot het dierenwelzijn op bedrijven met legkippen. Er zijn vier inspecties uitgevoerd bij deze bedrijven naar aanleiding van een melding.</text:p>
      <text:h text:style-name="ifm_p_font.roman_mt.3.76mm_page.keep-with-next_ifm" text:outline-level="1">46</text:h>
      <text:p text:style-name="ifm_p_mt.3.76mm_ifm">Hoeveel van de NVWA-controles die in 2022 hebben plaatsgevonden op primaire bedrijven met leghennen waren op basis van een melding en hoeveel hiervan waren op basis van regulier toezicht?</text:p>
      <text:h text:style-name="ifm_p_font.roman_mt.3.76mm_page.keep-with-next_ifm" text:outline-level="1">Antwoord</text:h>
      <text:p text:style-name="ifm_p_mt.3.76mm_ifm">De NVWA heeft in 2022 geen gerichte projecten uitgevoerd met betrekking tot het dierenwelzijn op bedrijven met legkippen. Er zijn vier inspecties uitgevoerd bij deze bedrijven naar aanleiding van een melding.</text:p>
      <text:h text:style-name="ifm_p_font.roman_mt.3.76mm_page.keep-with-next_ifm" text:outline-level="1">47</text:h>
      <text:p text:style-name="ifm_p_mt.3.76mm_ifm">Hoeveel NVWA-controles hebben er in 2022 plaatsgevonden op primaire bedrijven met vleeskuikens?</text:p>
      <text:h text:style-name="ifm_p_font.roman_mt.3.76mm_page.keep-with-next_ifm" text:outline-level="1">Antwoord</text:h>
      <text:p text:style-name="ifm_p_mt.3.76mm_ifm">In 2022 zijn in totaal 9 welzijnsinspecties uitgevoerd of afgerond bij bedrijven met vleeskuikens. Daarnaast hebben er 39 administratieve inspecties op afstand plaatsgevonden.</text:p>
      <text:h text:style-name="ifm_p_font.roman_mt.3.76mm_page.keep-with-next_ifm" text:outline-level="1">48</text:h>
      <text:p text:style-name="ifm_p_mt.3.76mm_ifm">Hoeveel van de NVWA-controles die in 2022 hebben plaatsgevonden op primaire bedrijven met vleeskuikens waren op basis van een melding en hoeveel hiervan waren op basis van regulier toezicht?</text:p>
      <text:h text:style-name="ifm_p_font.roman_mt.3.76mm_page.keep-with-next_ifm" text:outline-level="1">Antwoord</text:h>
      <text:p text:style-name="ifm_p_mt.3.76mm_ifm">Van de 48 inspecties die in 2022 hebben plaatsgevonden of zijn afgerond, waren 4 inspecties gebaseerd op meldingen en vonden 44 inspecties plaats op basis van regulier toezicht.</text:p>
      <text:h text:style-name="ifm_p_font.roman_mt.3.76mm_page.keep-with-next_ifm" text:outline-level="1">49</text:h>
      <text:p text:style-name="ifm_p_mt.3.76mm_ifm">Hoeveel NVWA-controles hebben er in 2022 plaatsgevonden bij primaire bedrijven met vleeskuikenouderdieren?</text:p>
      <text:h text:style-name="ifm_p_font.roman_mt.3.76mm_page.keep-with-next_ifm" text:outline-level="1">Antwoord</text:h>
      <text:p text:style-name="ifm_p_mt.3.76mm_ifm">De NVWA heeft in 2022 geen gerichte projecten uitgevoerd met betrekking tot het dierenwelzijn op bedrijven met vleeskuikenouderdieren. Er zijn geen meldingen over deze bedrijven ontvangen die na risicobeoordeling aanleiding vormden voor een inspectie.</text:p>
      <text:h text:style-name="ifm_p_font.roman_mt.3.76mm_page.keep-with-next_ifm" text:outline-level="1">50</text:h>
      <text:p text:style-name="ifm_p_mt.3.76mm_ifm">Hoeveel van de NVWA-controles die in 2022 hebben plaatsgevonden bij primaire bedrijven met vleeskuikenouderdieren waren op basis van een melding en hoeveel hiervan waren op basis van regulier toezicht?</text:p>
      <text:h text:style-name="ifm_p_font.roman_mt.3.76mm_page.keep-with-next_ifm" text:outline-level="1">Antwoord</text:h>
      <text:p text:style-name="ifm_p_mt.3.76mm_ifm">De NVWA heeft in 2022 geen gerichte projecten uitgevoerd met betrekking tot het dierenwelzijn op bedrijven met vleeskuikenouderdieren. Er zijn geen meldingen over deze bedrijven ontvangen die na risicobeoordeling aanleiding vormden voor een inspectie.</text:p>
      <text:h text:style-name="ifm_p_font.roman_mt.3.76mm_page.keep-with-next_ifm" text:outline-level="1">51</text:h>
      <text:p text:style-name="ifm_p_mt.3.76mm_ifm">Hoeveel vleeskuikens werden er in totaal in Nederland in 2022 gehouden in stallen met de in de Europese Unie hoogst toegestane dichtheid van 42 kg/m<text:span text:style-name="ifm_span_font.superscript_ifm">2</text:span> en bij hoeveel bedrijven?</text:p>
      <text:h text:style-name="ifm_p_font.roman_mt.3.76mm_page.keep-with-next_ifm" text:outline-level="1">Antwoord</text:h>
      <text:p text:style-name="ifm_p_mt.3.76mm_ifm">Vleeskuikens worden in meerdere rondes per jaar opgelegd. In 2022 werden er totaal 232.645.786 vleeskuikens bij 468 bedrijven opgelegd in de hoogst toegestane dichtheid van 42 kilogram per vierkante meter.</text:p>
      <text:h text:style-name="ifm_p_font.roman_mt.3.76mm_page.keep-with-next_ifm" text:outline-level="1">52</text:h>
      <text:p text:style-name="ifm_p_mt.3.76mm_ifm">Op welke wijze controleren slachthuisexploitanten de juistheid van de gegevens die pluimveehouders met een bezettingsdichtheid van meer dan 33 kg/m<text:span text:style-name="ifm_span_font.superscript_ifm">2</text:span> op grond van artikel 2.58, lid 1 Besluit houders van dieren, respectievelijk Richtlijn 2007/43/EG, aanleveren over de mortaliteit ofwel de sterfte onder het aangeleverde koppel dieren?</text:p>
      <text:h text:style-name="ifm_p_font.roman_mt.3.76mm_page.keep-with-next_ifm" text:outline-level="1">Antwoord</text:h>
      <text:p text:style-name="ifm_p_mt.3.76mm_ifm">Het is de verantwoordelijkheid van de slachthuisexploitant om in de bedrijfsprocessen op te nemen op welke wijze deze gegevens worden gecontroleerd.</text:p>
      <text:p text:style-name="ifm_p_mt.3.76mm_ifm">Voor de beoordeling van de gecumuleerde dagelijkse mortaliteit dient de slachthuisexploitant gebruik te maken van de rekenmethode uit het Besluit Houders van Dieren, zoals weergegeven op de website van RVO. Bij overschrijding van de maximumnorm van de gecumuleerde dagelijkse mortaliteit kan de pluimveehouder een verklaring meesturen naar het slachthuis. De slachthuisexploitant meldt de overschrijding van de norm tezamen met de verklaring aan de officiële dierenarts van de NVWA. Deze neemt deze bevindingen mee in de VKI-controle (zie antwoord op vraag 54).</text:p>
      <text:h text:style-name="ifm_p_font.roman_mt.3.76mm_page.keep-with-next_ifm" text:outline-level="1">53</text:h>
      <text:p text:style-name="ifm_p_mt.3.76mm_ifm">Wat waren de bevindingen van deze controles in 2020, 2021 en 2022?</text:p>
      <text:h text:style-name="ifm_p_font.roman_mt.3.76mm_page.keep-with-next_ifm" text:outline-level="1">Antwoord</text:h>
      <text:p text:style-name="ifm_p_mt.3.76mm_ifm">De NVWA houdt geen registratie bij over de bevindingen en de wijze waarop slachthuisexploitanten deze controle uitvoeren.</text:p>
      <text:h text:style-name="ifm_p_font.roman_mt.3.76mm_page.keep-with-next_ifm" text:outline-level="1">54</text:h>
      <text:p text:style-name="ifm_p_mt.3.76mm_ifm">Op welke manier houdt de NVWA toezicht op de controle door slachthuizen van de gegevens over de sterfte van kippen die zijn gehouden in de hoogste bezettingsgraad?</text:p>
      <text:h text:style-name="ifm_p_font.roman_mt.3.76mm_page.keep-with-next_ifm" text:outline-level="1">Antwoord</text:h>
      <text:p text:style-name="ifm_p_mt.3.76mm_ifm">Het besluit houders van dieren stelt eisen aan de controle door slachthuizen van de gegevens over de sterfte van vleeskuikens.</text:p>
      <text:p text:style-name="ifm_p_ifm">De gegevens over sterfte van vleeskuikens in de hoogste bezettingsgraad worden aangeleverd op en bij het voedselketeninformatie(VKI)-formulier. Deze gegevens worden door de slachthuisexploitant gecontroleerd en nadat deze akkoord is gegaan met de gegevens, wordt het VKI aangeboden aan de NVWA en gecontroleerd door de officiële dierenarts op basis van een risicogerichte steekproef. Tijdens deze controle controleert de dierenarts o.a. of het slachthuis de gegevens heeft gecontroleerd. Indien hierbij omissies worden vastgesteld in de controles door het slachthuis, neemt de officiële dierenarts passende maatregelen.</text:p>
      <text:h text:style-name="ifm_p_font.roman_mt.3.76mm_page.keep-with-next_ifm" text:outline-level="1">55</text:h>
      <text:p text:style-name="ifm_p_mt.3.76mm_ifm">Wat waren de bevindingen van deze controles in 2020, 2021 en 2022?</text:p>
      <text:h text:style-name="ifm_p_font.roman_mt.3.76mm_page.keep-with-next_ifm" text:outline-level="1">Antwoord</text:h>
      <text:p text:style-name="ifm_p_mt.3.76mm_ifm">Het NVWA-toezicht op de werkwijze van het slachthuis is ingevoerd op 1 januari 2021. Vanaf die datum is het toezicht hierop ondergebracht bij de VKI-controle.</text:p>
      <text:p text:style-name="ifm_p_ifm">De specifieke bevindingen op deze controles zijn niet centraal beschikbaar, de resultaten van de algemene controles op de VKI zijn dat wel.</text:p>
      <text:p text:style-name="ifm_p_mt.3.76mm_ifm">De resultaten in 2021 en 2022 van de VKI-controle zijn in de tabel hieronder opgenomen. Deze controles zijn breder dan alleen het toezicht op de controle door slachthuizen van de gegevens over de sterfte van vleeskuikens die zijn gehouden in de hoogste bezettingsgraad. Daarnaast omvatten deze controles alle pluimveeslachthuizen, ook de slachthuizen die geen vleeskuikens slachten met een bezettingsgraad hoger dan 33 kg/m<text:span text:style-name="ifm_span_font.superscript_ifm">2</text:span>. Deze slachthuizen hoeven niet aan deze regelgeving te voldoen. De meeste controles met het resultaat «voldoet niet» zijn afgehandeld met een corrigerende of herstelmaatrege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2021 Tabel 2: VKI-controledagen, het aantal dagen waarop een omissie is geconstateerd en het aantal Rapporten van bevindingen (RvB). </text:p>
            </table:table-cell>
          </table:table-row>
          <table:table-row>
            <table:table-cell table:style-name="table.cell.border-top.border-bottom.padding-top.bottom">
              <text:p text:style-name="text.cell.6.5.left"><text:span text:style-name="ifm_span_font.italic_ifm">Controles </text:span></text:p>
            </table:table-cell>
            <table:table-cell table:style-name="table.cell.border-top.border-bottom.padding-top.bottom.pleft.pright">
              <text:p text:style-name="text.cell.6.5.left"><text:span text:style-name="ifm_span_font.italic_ifm">Voldoen niet</text:span></text:p>
            </table:table-cell>
            <table:table-cell table:style-name="table.cell.border-top.border-bottom.padding-top.bottom.pleft.pright">
              <text:p text:style-name="text.cell.6.5.left"><text:span text:style-name="ifm_span_font.italic_ifm">RvB</text:span></text:p>
            </table:table-cell>
          </table:table-row>
        </table:table-header-rows>
        <table:table-row>
          <table:table-cell table:style-name="table.cell.border-bottom.padding-top.top">
            <text:p text:style-name="text.cell.6.5.left"><text:span text:style-name="ifm_span_font.italic_ifm">3.958</text:span></text:p>
          </table:table-cell>
          <table:table-cell table:style-name="table.cell.border-bottom.padding-top.top.pleft.pright">
            <text:p text:style-name="text.cell.6.5.left"><text:span text:style-name="ifm_span_font.italic_ifm">834</text:span></text:p>
          </table:table-cell>
          <table:table-cell table:style-name="table.cell.border-bottom.padding-top.top.pleft.pright">
            <text:p text:style-name="text.cell.6.5.left"><text:span text:style-name="ifm_span_font.italic_ifm">3</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2022 Tabel 2: VKI-controledagen, het aantal dagen waarop een omissie is geconstateerd en het aantal Rapporten van bevindingen (RvB). </text:p>
            </table:table-cell>
          </table:table-row>
          <table:table-row>
            <table:table-cell table:style-name="table.cell.border-top.border-bottom.padding-top.bottom">
              <text:p text:style-name="text.cell.6.5.left"><text:span text:style-name="ifm_span_font.italic_ifm">Controles </text:span></text:p>
            </table:table-cell>
            <table:table-cell table:style-name="table.cell.border-top.border-bottom.padding-top.bottom.pleft.pright">
              <text:p text:style-name="text.cell.6.5.left"><text:span text:style-name="ifm_span_font.italic_ifm">Voldoen niet</text:span></text:p>
            </table:table-cell>
            <table:table-cell table:style-name="table.cell.border-top.border-bottom.padding-top.bottom.pleft.pright">
              <text:p text:style-name="text.cell.6.5.left"><text:span text:style-name="ifm_span_font.italic_ifm">RvB</text:span></text:p>
            </table:table-cell>
          </table:table-row>
        </table:table-header-rows>
        <table:table-row>
          <table:table-cell table:style-name="table.cell.border-bottom.padding-top.top">
            <text:p text:style-name="text.cell.6.5.left"><text:span text:style-name="ifm_span_font.italic_ifm">3.396</text:span></text:p>
          </table:table-cell>
          <table:table-cell table:style-name="table.cell.border-bottom.padding-top.top.pleft.pright">
            <text:p text:style-name="text.cell.6.5.left"><text:span text:style-name="ifm_span_font.italic_ifm">490</text:span></text:p>
          </table:table-cell>
          <table:table-cell table:style-name="table.cell.border-bottom.padding-top.top.pleft.pright">
            <text:p text:style-name="text.cell.6.5.left"><text:span text:style-name="ifm_span_font.italic_ifm">4</text:span></text:p>
          </table:table-cell>
        </table:table-row>
      </table:table>
      <text:h text:style-name="ifm_p_font.roman_mt.3.76mm_page.keep-with-next_ifm" text:outline-level="1">56</text:h>
      <text:p text:style-name="ifm_p_mt.3.76mm_ifm">Hoe vaak heeft de NVWA opgetreden bij overschrijding van de maximale sterfte per koppel kippen, die zijn gehouden in de hoogste bezettingsgraad?</text:p>
      <text:h text:style-name="ifm_p_font.roman_mt.3.76mm_page.keep-with-next_ifm" text:outline-level="1">Antwoord</text:h>
      <text:p text:style-name="ifm_p_mt.3.76mm_ifm">Voor kippen die in de hoogste bezettingsgraad worden gehouden, bestaat geen norm voor maximale sterfte. Hierop kan de NVWA daarom niet handhaven.</text:p>
      <text:h text:style-name="ifm_p_font.roman_mt.3.76mm_page.keep-with-next_ifm" text:outline-level="1">57</text:h>
      <text:p text:style-name="ifm_p_mt.3.76mm_ifm">Is het toezicht op (de gegevens over) sterfte van kippen die zijn gehouden in de hoogste bezettingsgraad veranderd in de afgelopen vijf jaar? Zo ja, hoe en waarom?</text:p>
      <text:h text:style-name="ifm_p_font.roman_mt.3.76mm_page.keep-with-next_ifm" text:outline-level="1">Antwoord</text:h>
      <text:p text:style-name="ifm_p_mt.3.76mm_ifm">Ja, dat is veranderd op de slachthuizen. Om de werkwijze beter aan te laten sluiten aan de wetgeving is in 2019 besloten de mortaliteitsgegevens door de pluimveehouders aan te laten leveren op het voedselketeninformatie (VKI) formulier en toezicht te houden op de controle hierop door slachthuisexploitanten.</text:p>
      <text:p text:style-name="ifm_p_mt.3.76mm_ifm">Het toezicht bij de veehouders op (de gegevens over) sterfte van kippen die zijn gehouden in de hoogste bezettingsgraad is niet veranderd de afgelopen 5 jaar.</text:p>
      <text:h text:style-name="ifm_p_font.roman_mt.3.76mm_page.keep-with-next_ifm" text:outline-level="1">58</text:h>
      <text:p text:style-name="ifm_p_mt.3.76mm_ifm">Geven Nederlandse vleeskuikenhouders het «uitvalpercentage» bij de hoogste bezettingsgraad nog steeds door aan RVO.nl op het moment dat het koppel is afgevoerd naar het slachthuis?</text:p>
      <text:h text:style-name="ifm_p_font.roman_mt.3.76mm_page.keep-with-next_ifm" text:outline-level="1">Antwoord</text:h>
      <text:p text:style-name="ifm_p_mt.3.76mm_ifm">Vleeskuikenhouders geven het uitvalpercentage NIET door aan RVO, maar aan AVINED (avined.nl). Wij kunnen de informatie wel opvragen bij AVINED en doen dat ook periodiek.</text:p>
      <text:p text:style-name="ifm_p_mt.3.76mm_ifm">Vleeskuikenhouders geven alleen het gemiddeld aantal dieren door aan RVO.</text:p>
      <text:h text:style-name="ifm_p_font.roman_mt.3.76mm_page.keep-with-next_ifm" text:outline-level="1">59</text:h>
      <text:p text:style-name="ifm_p_mt.3.76mm_ifm">Hoe wordt vanuit de NVWA en het ministerie zicht gehouden op het gemiddelde uitvalpercentage bij pluimveebedrijven met de hoogste bezettingscategorie?</text:p>
      <text:h text:style-name="ifm_p_font.roman_mt.3.76mm_page.keep-with-next_ifm" text:outline-level="1">Antwoord</text:h>
      <text:p text:style-name="ifm_p_mt.3.76mm_ifm">Pluimveehouders met een bezettingsdichtheid van meer dan 33 kg/m<text:span text:style-name="ifm_span_font.superscript_ifm">2</text:span> zijn op grond van artikel 2.58, lid 1 Besluit houders van dieren, respectievelijk Richtlijn 2007/43/EG, verplicht om bij elk koppel gegevens aan te leveren aan het slachthuis over de mortaliteit. De slachthuisexploitant heeft de verplichting om de aannemelijkheid van de juistheid van deze gegevens te verifiëren en te registreren met vermelding van het pluimveebedrijf van herkomst en de stal van het pluimveebedrijf. De dierenarts verbonden aan de NVWA houdt hier toezicht op. Er is in de regelgeving geen verplichting tot centrale registratie van de sterfte van vleeskuikens bij pluimveebedrijven. De NVWA kan wel tijdens fysieke inspecties hier toezicht op houden.</text:p>
      <text:h text:style-name="ifm_p_font.roman_mt.3.76mm_page.keep-with-next_ifm" text:outline-level="1">60</text:h>
      <text:p text:style-name="ifm_p_mt.3.76mm_ifm">Hoeveel eendagshaantjes zijn er in Nederland gedood in 2020, 2021 en 2022?</text:p>
      <text:h text:style-name="ifm_p_font.roman_mt.3.76mm_page.keep-with-next_ifm" text:outline-level="1">Antwoord</text:h>
      <text:p text:style-name="ifm_p_mt.3.76mm_ifm">De NVWA houdt hiervan geen registratie bij.</text:p>
      <text:h text:style-name="ifm_p_font.roman_mt.3.76mm_page.keep-with-next_ifm" text:outline-level="1">61</text:h>
      <text:p text:style-name="ifm_p_mt.3.76mm_ifm">Hoeveel eendagshaantjes, afkomstig uit andere landen, zijn er gedood in 2022? Uit welke landen kwamen deze kuikens?</text:p>
      <text:h text:style-name="ifm_p_font.roman_mt.3.76mm_page.keep-with-next_ifm" text:outline-level="1">Antwoord</text:h>
      <text:p text:style-name="ifm_p_mt.3.76mm_ifm">De NVWA houdt hiervan geen registratie bij.</text:p>
      <text:h text:style-name="ifm_p_font.roman_mt.3.76mm_page.keep-with-next_ifm" text:outline-level="1">62</text:h>
      <text:p text:style-name="ifm_p_mt.3.76mm_ifm">Hoeveel kippen zijn er in 2022 gestorven tijdens transport naar een Nederlands slachthuis?</text:p>
      <text:h text:style-name="ifm_p_font.roman_mt.3.76mm_page.keep-with-next_ifm" text:outline-level="1">Antwoord</text:h>
      <text:p text:style-name="ifm_p_mt.3.76mm_ifm">De gevraagde gegevens worden niet bijgehouden. In 2022 zijn er 458.030 vleeskuikens, vleeskuikenouderdieren en leghennen dood aangevoerd op slachthuizen (dead on arrival); dat is 0,1% van het totaal aantal geslachte vleeskuikens, vleeskuikenouderdieren en leghennen (515 miljoen) in 2022. Hierbij kan meestal geen onderscheid gemaakt worden in welke fase van het voorafgaande traject (vangen, laden transport, wachttijd in de aanvoerhal) dieren doodgegaan zijn.</text:p>
      <text:p text:style-name="ifm_p_mt.3.76mm_ifm">Per abuis is vorig jaar bij het beantwoorden van deze vraag het getal 0,8% genoemd (Kamerstuk 36 120-XIV, nr. 8). Dat is niet correct. Ook in 2021 lag dit percentage op 0,1% (439.504 dode dieren op een totaal van 601,6 miljoen in 2021).</text:p>
      <text:h text:style-name="ifm_p_font.roman_mt.3.76mm_page.keep-with-next_ifm" text:outline-level="1">63</text:h>
      <text:p text:style-name="ifm_p_mt.3.76mm_ifm">Hoeveel eendagskuikens zijn in 2022 gestorven tijdens transport?</text:p>
      <text:h text:style-name="ifm_p_font.roman_mt.3.76mm_page.keep-with-next_ifm" text:outline-level="1">Antwoord</text:h>
      <text:p text:style-name="ifm_p_mt.3.76mm_ifm">De gevraagde gegevens worden niet door LNV of de NVWA bijgehouden.</text:p>
      <text:h text:style-name="ifm_p_font.roman_mt.3.76mm_page.keep-with-next_ifm" text:outline-level="1">64</text:h>
      <text:p text:style-name="ifm_p_mt.3.76mm_ifm">Hoeveel (kippen)kuikens zijn er in 2022 vanuit Nederland geëxporteerd, naar welke landen en welk deel van deze kuikens is geëxporteerd per vliegtuig?</text:p>
      <text:h text:style-name="ifm_p_font.roman_mt.3.76mm_page.keep-with-next_ifm" text:outline-level="1">Antwoord</text:h>
      <text:p text:style-name="ifm_p_mt.3.76mm_ifm">In 2022 hebben in totaal ongeveer 181 miljoen (kippen)kuikens Nederland verlaten. Ongeveer 170 miljoen levende (kippen)kuikens zijn verplaatst naar andere EU-lidstaten, voornamelijk Duitsland, België en Polen. Van deze 5000 zendingen zijn er 2 per vliegtuig gegaan. Daarnaast zijn ongeveer 11 miljoen levende (kippen)kuikens geëxporteerd naar derde landen (ongeveer 6,5% van het totaal aantal (kippen)kuikens). De grootste ontvangers zijn Ghana en Ivoorkust. Nagenoeg alle zendingen naar derde landen zijn per vliegtuig getransporteerd.</text:p>
      <text:h text:style-name="ifm_p_font.roman_mt.3.76mm_page.keep-with-next_ifm" text:outline-level="1">65</text:h>
      <text:p text:style-name="ifm_p_mt.3.76mm_ifm">Hoeveel van deze eendagskuikens zijn geëxporteerd om te worden gehouden als leghen, als ouderdier in een fok- en vermeerderingsbedrijf voor leghennen of vleeskuikens en hoeveel als vleeskuiken?</text:p>
      <text:h text:style-name="ifm_p_font.roman_mt.3.76mm_page.keep-with-next_ifm" text:outline-level="1">Antwoord</text:h>
      <text:p text:style-name="ifm_p_mt.3.76mm_ifm">De NVWA houdt hier geen informatie over bij.</text:p>
      <text:h text:style-name="ifm_p_font.roman_mt.3.76mm_page.keep-with-next_ifm" text:outline-level="1">66</text:h>
      <text:p text:style-name="ifm_p_mt.3.76mm_ifm">Hoeveel kippen zijn er in 2022 geëxporteerd, naar welke landen en met welk doel?</text:p>
      <text:h text:style-name="ifm_p_font.roman_mt.3.76mm_page.keep-with-next_ifm" text:outline-level="1">Antwoord</text:h>
      <text:p text:style-name="ifm_p_mt.3.76mm_ifm">In 2022 heeft Nederland ongeveer 33 miljoen levende kippen geëxporteerd. Minder dan 0,1% hiervan betrof export naar landen buiten de EU Irak, Seychellen, Senegal, Aruba, Oman en Tunesië.</text:p>
      <text:p text:style-name="ifm_p_ifm">Binnen de EU ontvingen België, Duitsland en Polen het grootste aantal. De in 2021 geëxporteerde kippen zijn geëxporteerd om te worden gehouden als fok- of gebruiksdier of voor de slacht.</text:p>
      <text:h text:style-name="ifm_p_font.roman_mt.3.76mm_page.keep-with-next_ifm" text:outline-level="1">67</text:h>
      <text:p text:style-name="ifm_p_mt.3.76mm_ifm">Hoeveel kippen zijn er in 2022 geïmporteerd en vanuit welke landen?</text:p>
      <text:h text:style-name="ifm_p_font.roman_mt.3.76mm_page.keep-with-next_ifm" text:outline-level="1">Antwoord</text:h>
      <text:p text:style-name="ifm_p_mt.3.76mm_ifm">In 2022 heeft Nederland ruim 214 miljoen levende kippen geïmporteerd. Het grootste aantal was afkomstig uit Duitsland en België. Er zijn ruim 7 miljoen levende kippen, inclusief eendagskuikens geïmporteerd vanuit landen buiten de EU. Deze waren vnl. afkomstig uit het Verenigd Koninkrijk.</text:p>
      <text:h text:style-name="ifm_p_font.roman_mt.3.76mm_page.keep-with-next_ifm" text:outline-level="1">68</text:h>
      <text:p text:style-name="ifm_p_mt.3.76mm_ifm">Hoeveel broedeieren van legkippen zijn er in 2022 geëxporteerd en naar welke landen?</text:p>
      <text:h text:style-name="ifm_p_font.roman_mt.3.76mm_page.keep-with-next_ifm" text:outline-level="1">Antwoord</text:h>
      <text:p text:style-name="ifm_p_mt.3.76mm_ifm">In 2022 zijn ongeveer 444 miljoen broedeieren geëxporteerd vanuit Nederland. Binnen de EU zijn dat hoofdzakelijk België Duitsland, Polen. 433 miljoen broedeieren zijn geëxporteerd naar landen buiten de EU. Saoedi-Arabië, Irak, Mexico en Rusland zijn hierin de grootste ontvangers. De NVWA houdt geen informatie bij over het beoogde gebruiksdoel van de geëxporteerde eieren.</text:p>
      <text:h text:style-name="ifm_p_font.roman_mt.3.76mm_page.keep-with-next_ifm" text:outline-level="1">69</text:h>
      <text:p text:style-name="ifm_p_mt.3.76mm_ifm">Hoeveel broedeieren van vleeskippen zijn er in 2022 geëxporteerd en naar welke landen?</text:p>
      <text:h text:style-name="ifm_p_font.roman_mt.3.76mm_page.keep-with-next_ifm" text:outline-level="1">Antwoord</text:h>
      <text:p text:style-name="ifm_p_mt.3.76mm_ifm">In 2022 zijn ongeveer 444 miljoen broedeieren geëxporteerd vanuit Nederland. Binnen de EU zijn dat hoofdzakelijk België Duitsland, Polen. 433 miljoen broedeieren zijn geëxporteerd naar landen buiten de EU. Saoedi-Arabië, Irak, Mexico en Rusland zijn hierin de grootste ontvangers. De NVWA houdt geen informatie bij over het beoogde gebruiksdoel van de geëxporteerde eieren.</text:p>
      <text:h text:style-name="ifm_p_font.roman_mt.3.76mm_page.keep-with-next_ifm" text:outline-level="1">70</text:h>
      <text:p text:style-name="ifm_p_mt.3.76mm_ifm">Hoeveel broedeieren zijn er in 2022 geëxporteerd naar Rusland en Polen?</text:p>
      <text:h text:style-name="ifm_p_font.roman_mt.3.76mm_page.keep-with-next_ifm" text:outline-level="1">Antwoord</text:h>
      <text:p text:style-name="ifm_p_mt.3.76mm_ifm">In 2022 zijn 24,3 miljoen broedeieren naar Rusland geëxporteerd. Naar Polen zijn dat 46 miljoen broedeieren.</text:p>
      <text:h text:style-name="ifm_p_font.roman_mt.3.76mm_page.keep-with-next_ifm" text:outline-level="1">71</text:h>
      <text:p text:style-name="ifm_p_mt.3.76mm_ifm">Hoeveel kippenvlees is er in 2022 geproduceerd in Nederland en welk deel van dit vlees is geëxporteerd?</text:p>
      <text:h text:style-name="ifm_p_font.roman_mt.3.76mm_page.keep-with-next_ifm" text:outline-level="1">Antwoord</text:h>
      <text:p text:style-name="ifm_p_mt.3.76mm_ifm">De NVWA heeft geen gegevens beschikbaar over hoeveelheden in Nederland geproduceerd kippenvlees anders dan de aantallen geslachte dieren. In 2022 zijn er volgens gegevens van de NVWA in Nederland ca. 18,5 miljoen leghennen en vleeskuikenouderdieren geslacht. In 2022 zijn veterinaire certificaten van de NVWA voor ongeveer 215 miljoen kg kippenvlees afgegeven voor export naar derde landen. Voor verplaatsing van kippenvlees binnen de EU worden door NVWA geen gegevens bijgehouden.</text:p>
      <text:h text:style-name="ifm_p_font.roman_mt.3.76mm_page.keep-with-next_ifm" text:outline-level="1">72</text:h>
      <text:p text:style-name="ifm_p_mt.3.76mm_ifm">Hoeveel eieren zijn er in 2022 geproduceerd in Nederland en welk deel hiervan is geëxporteerd?</text:p>
      <text:h text:style-name="ifm_p_font.roman_mt.3.76mm_page.keep-with-next_ifm" text:outline-level="1">Antwoord</text:h>
      <text:p text:style-name="ifm_p_mt.3.76mm_ifm">De NVWA heeft geen gegevens beschikbaar over hoeveelheden in Nederland geproduceerde eieren. In 2022 zijn veterinaire certificaten van de NVWA voor ongeveer 118.548 kg eieren afgegeven voor export naar derde landen. Voor verplaatsing van eieren binnen de EU worden door NVWA geen gegevens bijgehouden.</text:p>
      <text:h text:style-name="ifm_p_font.roman_mt.3.76mm_page.keep-with-next_ifm" text:outline-level="1">73</text:h>
      <text:p text:style-name="ifm_p_mt.3.76mm_ifm">Hoeveel NVWA-controles hebben er in 2022 plaatsgevonden in de eendenhouderij?</text:p>
      <text:h text:style-name="ifm_p_font.roman_mt.3.76mm_page.keep-with-next_ifm" text:outline-level="1">Antwoord</text:h>
      <text:p text:style-name="ifm_p_mt.3.76mm_ifm">De NVWA heeft in 2022 geen gerichte projecten uitgevoerd met betrekking tot het dierenwelzijn bij bedrijven met eenden. Er zijn geen meldingen over deze bedrijven ontvangen die na risicobeoordeling aanleiding vormden voor een inspectie.</text:p>
      <text:h text:style-name="ifm_p_font.roman_mt.3.76mm_page.keep-with-next_ifm" text:outline-level="1">74</text:h>
      <text:p text:style-name="ifm_p_mt.3.76mm_ifm">Hoeveel van de NVWA-controles die in 2022 hebben plaatsgevonden in de eendenhouderij waren op basis van een melding en hoeveel hiervan waren op basis van regulier toezicht?</text:p>
      <text:h text:style-name="ifm_p_font.roman_mt.3.76mm_page.keep-with-next_ifm" text:outline-level="1">Antwoord</text:h>
      <text:p text:style-name="ifm_p_mt.3.76mm_ifm">De NVWA heeft in 2022 geen gerichte projecten uitgevoerd met betrekking tot het dierenwelzijn bij bedrijven met eenden. Er zijn geen meldingen over deze bedrijven ontvangen die na risicobeoordeling aanleiding vormden voor een inspectie.</text:p>
      <text:h text:style-name="ifm_p_font.roman_mt.3.76mm_page.keep-with-next_ifm" text:outline-level="1">75</text:h>
      <text:p text:style-name="ifm_p_mt.3.76mm_ifm">Hoeveel eenden in de eendenhouderij hadden in 2022 toegang tot «poetswater» en om hoeveel bedrijven gaat dit?</text:p>
      <text:h text:style-name="ifm_p_font.roman_mt.3.76mm_page.keep-with-next_ifm" text:outline-level="1">Antwoord</text:h>
      <text:p text:style-name="ifm_p_mt.3.76mm_ifm">LNV heeft niet de beschikking over gegevens met betrekking tot het aantal eendenhouderijen waar de eenden in 2022 toegang hadden tot poetswater. Ook zijn er geen gegevens beschikbaar over het aantal eenden dat in 2022 toegang had tot poetswater.</text:p>
      <text:h text:style-name="ifm_p_font.roman_mt.3.76mm_page.keep-with-next_ifm" text:outline-level="1">76</text:h>
      <text:p text:style-name="ifm_p_mt.3.76mm_ifm">Hoeveel eenden zijn er in 2022 gestorven op weg naar een Nederlands slachthuis?</text:p>
      <text:h text:style-name="ifm_p_font.roman_mt.3.76mm_page.keep-with-next_ifm" text:outline-level="1">Antwoord</text:h>
      <text:p text:style-name="ifm_p_mt.3.76mm_ifm">In 2022 zijn 12.117 eenden dood aangevoerd op slachthuizen (dead on arrival); dat is 0,2% van het totaal aantal geslachte eenden (6,1 miljoen) in 2022. Hierbij kan meestal geen onderscheid gemaakt worden in welke fase van het voorafgaande traject (vangen, laden transport, wachttijd in de aanvoerhal) dieren doodgegaan zijn.</text:p>
      <text:h text:style-name="ifm_p_font.roman_mt.3.76mm_page.keep-with-next_ifm" text:outline-level="1">77</text:h>
      <text:p text:style-name="ifm_p_mt.3.76mm_ifm">Hoeveel eenden liepen in 2022 ernstige bloedingen en/of botbreuken op tijdens het vangen in de stallen en tijdens het transport?</text:p>
      <text:h text:style-name="ifm_p_font.roman_mt.3.76mm_page.keep-with-next_ifm" text:outline-level="1">Antwoord</text:h>
      <text:p text:style-name="ifm_p_mt.3.76mm_ifm">De NVWA controleert achteraf, aan de slachtlijn, steekproefsgewijs en bij vermoeden van verhoogd aandeel vangletsel en voert tellingen uit. Dit geeft, voor dat koppel, een bepaling van het aandeel vangletsel. Omdat deze controles steekproefsgewijs en bij een vermoeden worden gedaan zijn hier geen volledige aantallen te geven.</text:p>
      <text:h text:style-name="ifm_p_font.roman_mt.3.76mm_page.keep-with-next_ifm" text:outline-level="1">78</text:h>
      <text:p text:style-name="ifm_p_mt.3.76mm_ifm">Hoeveel eenden zijn er in 2022 in Nederland geslacht?</text:p>
      <text:h text:style-name="ifm_p_font.roman_mt.3.76mm_page.keep-with-next_ifm" text:outline-level="1">Antwoord</text:h>
      <text:p text:style-name="ifm_p_mt.3.76mm_ifm">Volgens gegevens van de NVWA zijn er in 2022 ca. 6,1 miljoen eenden geslacht.</text:p>
      <text:h text:style-name="ifm_p_font.roman_mt.3.76mm_page.keep-with-next_ifm" text:outline-level="1">79</text:h>
      <text:p text:style-name="ifm_p_mt.3.76mm_ifm">Hoeveel eendenvlees is er in 2022 geproduceerd in Nederland en welk deel van dit vlees is geëxporteerd?</text:p>
      <text:h text:style-name="ifm_p_font.roman_mt.3.76mm_page.keep-with-next_ifm" text:outline-level="1">Antwoord</text:h>
      <text:p text:style-name="ifm_p_mt.3.76mm_ifm">De NVWA houdt geen informatie bij over de totale productie van eendenvlees in Nederland. In 2022 zijn veterinaire certificaten van de NVWA voor ongeveer 602.000 kg eendenvlees afgegeven voor export naar derde landen. Voor verplaatsing van eendenvlees binnen de EU worden door NVWA geen gegevens bijgehouden.</text:p>
      <text:h text:style-name="ifm_p_font.roman_mt.3.76mm_page.keep-with-next_ifm" text:outline-level="1">80</text:h>
      <text:p text:style-name="ifm_p_mt.3.76mm_ifm">Is er vanuit LNV of de EU op enige manier (financiële) steun of een andere vorm van ondersteuning beschikbaar gesteld voor het «Plan van aanpak poetswatervoorziening eenden»? Zo ja, wat en in welke vorm?</text:p>
      <text:h text:style-name="ifm_p_font.roman_mt.3.76mm_page.keep-with-next_ifm" text:outline-level="1">Antwoord</text:h>
      <text:p text:style-name="ifm_p_mt.3.76mm_ifm">Zoals aangegeven in de Kamerbrief van 14 april 2022 (Kamerstuk 28 286, nr. 1255) wordt binnen LNV gekeken of een subsidieregeling ingesteld kan worden om eendenhouders te ondersteunen bij het beschikbaar maken van poetswater voor eenden. Vanuit de EU is hierover geen steun bekend.</text:p>
      <text:h text:style-name="ifm_p_font.roman_mt.3.76mm_page.keep-with-next_ifm" text:outline-level="1">81</text:h>
      <text:p text:style-name="ifm_p_mt.3.76mm_ifm">Hoeveel NVWA-controles hebben er in 2022 plaatsgevonden op primaire bedrijven met melkgeiten?</text:p>
      <text:h text:style-name="ifm_p_font.roman_mt.3.76mm_page.keep-with-next_ifm" text:outline-level="1">Antwoord</text:h>
      <text:p text:style-name="ifm_p_mt.3.76mm_ifm">Er zijn 51 welzijnsinspecties bij houders van geiten afgerond in 2022. Een deel van deze inspecties vond plaats bij melkgeitenhouders, maar er zijn ook andere type geitenhouders, zoals hobbyhouders, bij deze cijfers inbegrepen.</text:p>
      <text:h text:style-name="ifm_p_font.roman_mt.3.76mm_page.keep-with-next_ifm" text:outline-level="1">82</text:h>
      <text:p text:style-name="ifm_p_mt.3.76mm_ifm">Hoeveel van de NVWA-controles die in 2022 hebben plaatsgevonden op primaire bedrijven met melkgeiten waren op basis van een melding en hoeveel hiervan waren op basis van regulier toezicht?</text:p>
      <text:h text:style-name="ifm_p_font.roman_mt.3.76mm_page.keep-with-next_ifm" text:outline-level="1">Antwoord</text:h>
      <text:p text:style-name="ifm_p_mt.3.76mm_ifm">Er zijn in 2022, 43 welzijnsinspecties bij houders van geiten uitgevoerd op basis van een melding en er zijn 8 welzijnsinspecties uitgevoerd op basis van regulier toezicht.</text:p>
      <text:h text:style-name="ifm_p_font.roman_mt.3.76mm_page.keep-with-next_ifm" text:outline-level="1">83</text:h>
      <text:p text:style-name="ifm_p_mt.3.76mm_ifm">Hoeveel bokkenmesters waren er in 2022?</text:p>
      <text:h text:style-name="ifm_p_font.roman_mt.3.76mm_page.keep-with-next_ifm" text:outline-level="1">Antwoord</text:h>
      <text:p text:style-name="ifm_p_mt.3.76mm_ifm">Bokkenmesters worden niet als zodanig geregistreerd. Vanuit de sector komen signalen dat het aantal bokkenmesters in de afgelopen jaren fors is afgenomen en dat er nog slechts enkele actief zijn.</text:p>
      <text:h text:style-name="ifm_p_font.roman_mt.3.76mm_page.keep-with-next_ifm" text:outline-level="1">84</text:h>
      <text:p text:style-name="ifm_p_mt.3.76mm_ifm">Hoeveel NVWA-controles hebben er in 2022 plaatsgevonden op opfokbedrijven met geitenbokjes (bokkenmesters)?</text:p>
      <text:h text:style-name="ifm_p_font.roman_mt.3.76mm_page.keep-with-next_ifm" text:outline-level="1">Antwoord</text:h>
      <text:p text:style-name="ifm_p_mt.3.76mm_ifm">In 2022 zijn geen dierenwelzijnsinspecties uitgevoerd bij opfokbedrijven met geitenbokjes (bokkenmesters).</text:p>
      <text:h text:style-name="ifm_p_font.roman_mt.3.76mm_page.keep-with-next_ifm" text:outline-level="1">85</text:h>
      <text:p text:style-name="ifm_p_mt.3.76mm_ifm">Hoeveel van de NVWA-controles die in 2022 hebben plaatsgevonden op opfokbedrijven met geitenbokjes waren op basis van een melding en hoeveel hiervan waren op basis van regulier toezicht?</text:p>
      <text:h text:style-name="ifm_p_font.roman_mt.3.76mm_page.keep-with-next_ifm" text:outline-level="1">Antwoord</text:h>
      <text:p text:style-name="ifm_p_mt.3.76mm_ifm">In 2022 zijn geen dierenwelzijnsinspecties uitgevoerd bij opfokbedrijven met geitenbokjes (bokkenmesters).</text:p>
      <text:h text:style-name="ifm_p_font.roman_mt.3.76mm_page.keep-with-next_ifm" text:outline-level="1">86</text:h>
      <text:p text:style-name="ifm_p_mt.3.76mm_ifm">Hoeveel geiten zijn er in 2022 geëxporteerd, naar welke landen en met welk doel?</text:p>
      <text:h text:style-name="ifm_p_font.roman_mt.3.76mm_page.keep-with-next_ifm" text:outline-level="1">Antwoord</text:h>
      <text:p text:style-name="ifm_p_mt.3.76mm_ifm">In 2022 heeft Nederland ongeveer 13.000 levende geiten geëxporteerd. Er was bijna geen export naar landen buiten de EU.</text:p>
      <text:p text:style-name="ifm_p_ifm">Binnen de EU ontvingen Duitsland, België en Polen het grootste aantal. De in 2022 geëxporteerde geiten zijn geëxporteerd om te worden gehouden als fok- of gebruiksdier of voor de slacht.</text:p>
      <text:h text:style-name="ifm_p_font.roman_mt.3.76mm_page.keep-with-next_ifm" text:outline-level="1">87</text:h>
      <text:p text:style-name="ifm_p_mt.3.76mm_ifm">Hoeveel geiten zijn er in 2022 geïmporteerd en vanuit welke landen?</text:p>
      <text:h text:style-name="ifm_p_font.roman_mt.3.76mm_page.keep-with-next_ifm" text:outline-level="1">Antwoord</text:h>
      <text:p text:style-name="ifm_p_mt.3.76mm_ifm">In 2022 zijn er ruim 1.900 levende geiten vanuit EU-lidstaten naar Nederland verplaatst. Het grootste aantal was afkomstig uit Duitsland, Denemarken en België. Er zijn geen levende geiten geïmporteerd vanuit landen buiten de EU.</text:p>
      <text:h text:style-name="ifm_p_font.roman_mt.3.76mm_page.keep-with-next_ifm" text:outline-level="1">88</text:h>
      <text:p text:style-name="ifm_p_mt.3.76mm_ifm">Hoeveel geiten zijn er in 2022 geëxporteerd naar Rusland, met welk doel, op welke wijze, hoe lang duren deze transporten en hoe wordt toezicht gehouden op het welzijn van de dieren tijdens het transport?</text:p>
      <text:h text:style-name="ifm_p_font.roman_mt.3.76mm_page.keep-with-next_ifm" text:outline-level="1">Antwoord</text:h>
      <text:p text:style-name="ifm_p_mt.3.76mm_ifm">In 2022 zijn er geen veterinaire certificaten van de NVWA afgegeven voor levende geiten voor export naar Rusland.</text:p>
      <text:h text:style-name="ifm_p_font.roman_mt.3.76mm_page.keep-with-next_ifm" text:outline-level="1">89</text:h>
      <text:p text:style-name="ifm_p_mt.3.76mm_ifm">Hoeveel geiten zijn in 2022 gestorven tijdens transport?</text:p>
      <text:h text:style-name="ifm_p_font.roman_mt.3.76mm_page.keep-with-next_ifm" text:outline-level="1">Antwoord</text:h>
      <text:p text:style-name="ifm_p_mt.3.76mm_ifm">De gevraagde gegevens worden niet door LNV of de NVWA bijgehouden.</text:p>
      <text:h text:style-name="ifm_p_font.roman_mt.3.76mm_page.keep-with-next_ifm" text:outline-level="1">90</text:h>
      <text:p text:style-name="ifm_p_mt.3.76mm_ifm">Hoeveel geitenvlees is er in 2022 geproduceerd in Nederland en welk deel van dit vlees is geëxporteerd?</text:p>
      <text:h text:style-name="ifm_p_font.roman_mt.3.76mm_page.keep-with-next_ifm" text:outline-level="1">Antwoord</text:h>
      <text:p text:style-name="ifm_p_mt.3.76mm_ifm">De NVWA heeft geen gegevens beschikbaar over hoeveelheden in Nederland geproduceerd geitenvlees anders dan de aantallen geslachte dieren. In 2022 zijn er volgens gegevens van de NVWA in Nederland circa 212.000 geiten geslacht. Gegevens over export van schapen- en geitenvlees worden in één categorie geregistreerd. In 2022 zijn veterinaire certificaten van de NVWA voor ongeveer 753.000 kg vlees en vleesproducten van schapen en geiten afgegeven voor export naar derde landen. Voor verplaatsing van schapen- en geitenvlees binnen de EU worden door NVWA geen gegevens bijgehouden.</text:p>
      <text:h text:style-name="ifm_p_font.roman_mt.3.76mm_page.keep-with-next_ifm" text:outline-level="1">91</text:h>
      <text:p text:style-name="ifm_p_mt.3.76mm_ifm">Hoeveel geitenkaas en -melk is er in 2022 geproduceerd in Nederland en welk deel hiervan is geëxporteerd?</text:p>
      <text:h text:style-name="ifm_p_font.roman_mt.3.76mm_page.keep-with-next_ifm" text:outline-level="1">Antwoord</text:h>
      <text:p text:style-name="ifm_p_mt.3.76mm_ifm">De NVWA houdt geen informatie bij over de totale productie van geiten-/schapenkaas en -melk in Nederland. In 2022 zijn veterinaire certificaten van de NVWA voor ongeveer 42.141.000 kg geiten-/schapenkaas en -melk(producten) afgegeven voor export naar derde landen. Voor verplaatsing van geitenkaas en -melk binnen de EU worden door de NVWA geen gegevens bijgehouden.</text:p>
      <text:h text:style-name="ifm_p_font.roman_mt.3.76mm_page.keep-with-next_ifm" text:outline-level="1">92</text:h>
      <text:p text:style-name="ifm_p_mt.3.76mm_ifm">Hoeveel geitenlammetjes zijn er geboren in 2022?</text:p>
      <text:h text:style-name="ifm_p_font.roman_mt.3.76mm_page.keep-with-next_ifm" text:outline-level="1">Antwoord</text:h>
      <text:p text:style-name="ifm_p_mt.3.76mm_ifm">Op basis van de door veehouders geregistreerde data in I&amp;R zijn in onderstaande tabel de gevraagde informatie weergegeven over het kalenderjaar 2022. Daar waar geen data beschikbaar is om de gevraagde informatie aan te leveren is dit vermeldt.</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Geboorte geitenlammeren</text:p>
          </table:table-cell>
          <table:table-cell table:style-name="table.cell.padding-top.top.pleft.pright">
            <text:p text:style-name="text.cell.6.5.right">265.294</text:p>
          </table:table-cell>
        </table:table-row>
        <table:table-row>
          <table:table-cell table:style-name="table.cell.top">
            <text:p text:style-name="text.cell.6.5.left">Sterfte:</text:p>
          </table:table-cell>
          <table:table-cell table:style-name="table.cell.top.pleft.pright">
            <text:p text:style-name="text.cell.6.5.right"/>
          </table:table-cell>
        </table:table-row>
        <table:table-row>
          <table:table-cell table:style-name="table.cell.top">
            <text:p text:style-name="text.cell.6.5.left">– binnen 7 dagen na geboorte</text:p>
          </table:table-cell>
          <table:table-cell table:style-name="table.cell.top.pleft.pright">
            <text:p text:style-name="text.cell.6.5.right">1.967</text:p>
          </table:table-cell>
        </table:table-row>
        <table:table-row>
          <table:table-cell table:style-name="table.cell.top">
            <text:p text:style-name="text.cell.6.5.left">– binnen 14 dagen na geboorte</text:p>
          </table:table-cell>
          <table:table-cell table:style-name="table.cell.top.pleft.pright">
            <text:p text:style-name="text.cell.6.5.right">2.566</text:p>
          </table:table-cell>
        </table:table-row>
        <table:table-row>
          <table:table-cell table:style-name="table.cell.top">
            <text:p text:style-name="text.cell.6.5.left">– binnen 28 dagen na geboorte</text:p>
          </table:table-cell>
          <table:table-cell table:style-name="table.cell.top.pleft.pright">
            <text:p text:style-name="text.cell.6.5.right">3.530</text:p>
          </table:table-cell>
        </table:table-row>
        <table:table-row>
          <table:table-cell table:style-name="table.cell.top">
            <text:p text:style-name="text.cell.6.5.left">Doodgeboortes</text:p>
          </table:table-cell>
          <table:table-cell table:style-name="table.cell.top.pleft.pright">
            <text:p text:style-name="text.cell.6.5.right">9.934</text:p>
          </table:table-cell>
        </table:table-row>
        <table:table-row>
          <table:table-cell table:style-name="table.cell.top">
            <text:p text:style-name="text.cell.6.5.left">Afgevoerd naar een bokkenmester</text:p>
          </table:table-cell>
          <table:table-cell table:style-name="table.cell.top.pleft.pright">
            <text:p text:style-name="text.cell.6.5.right">276</text:p>
          </table:table-cell>
        </table:table-row>
        <table:table-row>
          <table:table-cell table:style-name="table.cell.top">
            <text:p text:style-name="text.cell.6.5.left">Afvoer naar het slachthuis:</text:p>
          </table:table-cell>
          <table:table-cell table:style-name="table.cell.top.pleft.pright">
            <text:p text:style-name="text.cell.6.5.right"/>
          </table:table-cell>
        </table:table-row>
        <table:table-row>
          <table:table-cell table:style-name="table.cell.top">
            <text:p text:style-name="text.cell.6.5.left">– binnen 7 dagen na geboorte</text:p>
          </table:table-cell>
          <table:table-cell table:style-name="table.cell.top.pleft.pright">
            <text:p text:style-name="text.cell.6.5.right">480</text:p>
          </table:table-cell>
        </table:table-row>
        <table:table-row>
          <table:table-cell table:style-name="table.cell.top">
            <text:p text:style-name="text.cell.6.5.left">– binnen 14 dagen na geboorte</text:p>
          </table:table-cell>
          <table:table-cell table:style-name="table.cell.top.pleft.pright">
            <text:p text:style-name="text.cell.6.5.right">27.029</text:p>
          </table:table-cell>
        </table:table-row>
        <table:table-row>
          <table:table-cell table:style-name="table.cell.top">
            <text:p text:style-name="text.cell.6.5.left">– binnen 28 dagen na geboorte</text:p>
          </table:table-cell>
          <table:table-cell table:style-name="table.cell.top.pleft.pright">
            <text:p text:style-name="text.cell.6.5.right">29.98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Gestorven bij bokkenmester</text:p>
          </table:table-cell>
          <table:table-cell table:style-name="table.cell.top.pleft.pright">
            <text:p text:style-name="text.cell.6.5.right">Geen gegevens beschikbaar</text:p>
          </table:table-cell>
        </table:table-row>
        <table:table-row>
          <table:table-cell table:style-name="table.cell.top">
            <text:p text:style-name="text.cell.6.5.left">Gestorven bij opfokbedrijven</text:p>
          </table:table-cell>
          <table:table-cell table:style-name="table.cell.top.pleft.pright">
            <text:p text:style-name="text.cell.6.5.right">Geen gegevens beschikbaar</text:p>
          </table:table-cell>
        </table:table-row>
        <table:table-row>
          <table:table-cell table:style-name="table.cell.border-bottom.top">
            <text:p text:style-name="text.cell.6.5.left">Gestorven (uit zichzelf) in of op weg naar het slachthuis</text:p>
          </table:table-cell>
          <table:table-cell table:style-name="table.cell.border-bottom.top.pleft.pright">
            <text:p text:style-name="text.cell.6.5.right">Geen gegevens beschikbaar</text:p>
          </table:table-cell>
        </table:table-row>
      </table:table>
      <text:h text:style-name="ifm_p_font.roman_mt.3.76mm_page.keep-with-next_ifm" text:outline-level="1">93</text:h>
      <text:p text:style-name="ifm_p_mt.3.76mm_ifm">Hoeveel geitenlammetjes zijn in 2022 binnen zeven dagen gestorven op het geitenbedrijf?</text:p>
      <text:h text:style-name="ifm_p_font.roman_mt.3.76mm_page.keep-with-next_ifm" text:outline-level="1">Antwoord</text:h>
      <text:p text:style-name="ifm_p_mt.3.76mm_ifm">Zie voor het antwoord op deze vraag de beantwoording van vraag 92 in dit document.</text:p>
      <text:h text:style-name="ifm_p_font.roman_mt.3.76mm_page.keep-with-next_ifm" text:outline-level="1">94</text:h>
      <text:p text:style-name="ifm_p_mt.3.76mm_ifm">Hoeveel geitenlammetjes zijn in 2022 doodgeboren?</text:p>
      <text:h text:style-name="ifm_p_font.roman_mt.3.76mm_page.keep-with-next_ifm" text:outline-level="1">Antwoord</text:h>
      <text:p text:style-name="ifm_p_mt.3.76mm_ifm">Zie voor het antwoord op deze vraag de beantwoording van vraag 92 in dit document.</text:p>
      <text:h text:style-name="ifm_p_font.roman_mt.3.76mm_page.keep-with-next_ifm" text:outline-level="1">95</text:h>
      <text:p text:style-name="ifm_p_mt.3.76mm_ifm">Hoeveel geitenlammetjes zijn in 2022 in totaal vroegtijdig, na zeven dagen. gestorven?</text:p>
      <text:h text:style-name="ifm_p_font.roman_mt.3.76mm_page.keep-with-next_ifm" text:outline-level="1">Antwoord</text:h>
      <text:p text:style-name="ifm_p_mt.3.76mm_ifm">Zie voor het antwoord op deze vraag de beantwoording van vraag 92 in dit document.</text:p>
      <text:h text:style-name="ifm_p_font.roman_mt.3.76mm_page.keep-with-next_ifm" text:outline-level="1">96</text:h>
      <text:p text:style-name="ifm_p_mt.3.76mm_ifm">Hoeveel geitenlammetjes zijn in 2022 afgevoerd naar een bokkenmester?</text:p>
      <text:h text:style-name="ifm_p_font.roman_mt.3.76mm_page.keep-with-next_ifm" text:outline-level="1">Antwoord</text:h>
      <text:p text:style-name="ifm_p_mt.3.76mm_ifm">Zie voor het antwoord op deze vraag de beantwoording van vraag 92 in dit document.</text:p>
      <text:h text:style-name="ifm_p_font.roman_mt.3.76mm_page.keep-with-next_ifm" text:outline-level="1">97</text:h>
      <text:p text:style-name="ifm_p_mt.3.76mm_ifm">Hoeveel geitenlammetjes zijn in 2022 gestorven bij bokkenmesters?</text:p>
      <text:h text:style-name="ifm_p_font.roman_mt.3.76mm_page.keep-with-next_ifm" text:outline-level="1">Antwoord</text:h>
      <text:p text:style-name="ifm_p_mt.3.76mm_ifm">Zie voor het antwoord op deze vraag de beantwoording van vraag 92 in dit document.</text:p>
      <text:h text:style-name="ifm_p_font.roman_mt.3.76mm_page.keep-with-next_ifm" text:outline-level="1">98</text:h>
      <text:p text:style-name="ifm_p_mt.3.76mm_ifm">Hoeveel geitenlammetjes zijn in 2022 gestorven bij opfokbedrijven?</text:p>
      <text:h text:style-name="ifm_p_font.roman_mt.3.76mm_page.keep-with-next_ifm" text:outline-level="1">Antwoord</text:h>
      <text:p text:style-name="ifm_p_mt.3.76mm_ifm">Zie voor het antwoord op deze vraag de beantwoording van vraag 92 in dit document.</text:p>
      <text:h text:style-name="ifm_p_font.roman_mt.3.76mm_page.keep-with-next_ifm" text:outline-level="1">99</text:h>
      <text:p text:style-name="ifm_p_mt.3.76mm_ifm">Hoeveel geitenlammetjes zijn in 2022 afgevoerd naar het slachthuis en op welke leeftijd?</text:p>
      <text:h text:style-name="ifm_p_font.roman_mt.3.76mm_page.keep-with-next_ifm" text:outline-level="1">Antwoord</text:h>
      <text:p text:style-name="ifm_p_mt.3.76mm_ifm">Zie voor het antwoord op deze vraag de beantwoording van vraag 92 in dit document.</text:p>
      <text:h text:style-name="ifm_p_font.roman_mt.3.76mm_page.keep-with-next_ifm" text:outline-level="1">100</text:h>
      <text:p text:style-name="ifm_p_mt.3.76mm_ifm">Hoeveel geitenlammetjes zijn in 2022 (uit zichzelf) gestorven in of op weg naar het slachthuis?</text:p>
      <text:h text:style-name="ifm_p_font.roman_mt.3.76mm_page.keep-with-next_ifm" text:outline-level="1">Antwoord</text:h>
      <text:p text:style-name="ifm_p_mt.3.76mm_ifm">Zie voor het antwoord op deze vraag de beantwoording van vraag 92 in dit document.</text:p>
      <text:h text:style-name="ifm_p_font.roman_mt.3.76mm_page.keep-with-next_ifm" text:outline-level="1">101</text:h>
      <text:p text:style-name="ifm_p_mt.3.76mm_ifm">Hoeveel schapen zijn er in 2022 geëxporteerd, naar welke landen en met welk doel?</text:p>
      <text:h text:style-name="ifm_p_font.roman_mt.3.76mm_page.keep-with-next_ifm" text:outline-level="1">Antwoord</text:h>
      <text:p text:style-name="ifm_p_mt.3.76mm_ifm">In 2022 heeft Nederland ruim 91.000 levende schapen geëxporteerd. Daarvan zijn 0.4% levende schapen geëxporteerd naar landen buiten de EU. Binnen de EU ontvingen Duitsland België en Frankrijk het grootste aantal. Buiten de EU waren dat Groot Brittannië en Indonesië. De in 2022 geëxporteerde schapen zijn geëxporteerd om te worden gehouden als fok- of gebruiksdier.</text:p>
      <text:h text:style-name="ifm_p_font.roman_mt.3.76mm_page.keep-with-next_ifm" text:outline-level="1">102</text:h>
      <text:p text:style-name="ifm_p_mt.3.76mm_ifm">Hoeveel schapen zijn er in 2022 geïmporteerd en vanuit welke landen?</text:p>
      <text:h text:style-name="ifm_p_font.roman_mt.3.76mm_page.keep-with-next_ifm" text:outline-level="1">Antwoord</text:h>
      <text:p text:style-name="ifm_p_mt.3.76mm_ifm">In 2022 zijn er ruim 82.000 levende schapen vanuit EU-lidstaten naar Nederland geïmporteerd. Het grootste aantal was afkomstig uit Duitsland, Tsjechië, Estland en Spanje. Er zijn geen levende schapen geïmporteerd vanuit landen buiten de EU.</text:p>
      <text:h text:style-name="ifm_p_font.roman_mt.3.76mm_page.keep-with-next_ifm" text:outline-level="1">103</text:h>
      <text:p text:style-name="ifm_p_mt.3.76mm_ifm">Hoeveel schapen zijn in 2022 gestorven tijdens transport?</text:p>
      <text:h text:style-name="ifm_p_font.roman_mt.3.76mm_page.keep-with-next_ifm" text:outline-level="1">Antwoord</text:h>
      <text:p text:style-name="ifm_p_mt.3.76mm_ifm">De gevraagde gegevens worden niet door LNV of NVWA bijgehouden.</text:p>
      <text:h text:style-name="ifm_p_font.roman_mt.3.76mm_page.keep-with-next_ifm" text:outline-level="1">104</text:h>
      <text:p text:style-name="ifm_p_mt.3.76mm_ifm">Hoeveel schapenvlees is er in 2022 geproduceerd in Nederland en welk deel van dit vlees is geëxporteerd?</text:p>
      <text:h text:style-name="ifm_p_font.roman_mt.3.76mm_page.keep-with-next_ifm" text:outline-level="1">Antwoord</text:h>
      <text:p text:style-name="ifm_p_mt.3.76mm_ifm">De NVWA heeft geen gegevens beschikbaar over hoeveelheden in Nederland geproduceerd schapenvlees anders dan de aantallen geslachte dieren. In 2022 zijn er volgens gegevens van de NVWA in Nederland circa 612.000 schapen geslacht. Gegevens over export van schapen- en geitenvlees wordt in één categorie geregistreerd. In 2022 zijn veterinaire certificaten van de NVWA voor ongeveer 753.000 kg vlees en vleesproducten van schapen en geiten afgegeven voor export naar derde landen. Voor verplaatsing van schapen- en geitenvlees binnen de EU worden door NVWA geen gegevens bijgehouden.</text:p>
      <text:h text:style-name="ifm_p_font.roman_mt.3.76mm_page.keep-with-next_ifm" text:outline-level="1">105</text:h>
      <text:p text:style-name="ifm_p_mt.3.76mm_ifm">Hoeveel schapenkaas en -melk is er in 2022 geproduceerd in Nederland en welk deel hiervan is geëxporteerd?</text:p>
      <text:h text:style-name="ifm_p_font.roman_mt.3.76mm_page.keep-with-next_ifm" text:outline-level="1">Antwoord</text:h>
      <text:p text:style-name="ifm_p_mt.3.76mm_ifm">De NVWA houdt geen informatie bij over de totale productie van geiten-/schapenkaas en -melk in Nederland. In 2022 zijn veterinaire certificaten van de NVWA voor ongeveer 42.141.000 kg geiten-/schapenkaas en -melk(producten) afgegeven voor export naar derde landen. Voor verplaatsing van schapenkaas en -melk binnen de EU worden door de NVWA geen gegevens bijgehouden.</text:p>
      <text:h text:style-name="ifm_p_font.roman_mt.3.76mm_page.keep-with-next_ifm" text:outline-level="1">106</text:h>
      <text:p text:style-name="ifm_p_mt.3.76mm_ifm">Hoeveel NVWA-controles in het kader van dierenwelzijn hebben er in 2022 plaatsgevonden op primaire bedrijven met schapen? Hoeveel van deze controles waren aangekondigd?</text:p>
      <text:h text:style-name="ifm_p_font.roman_mt.3.76mm_page.keep-with-next_ifm" text:outline-level="1">Antwoord</text:h>
      <text:p text:style-name="ifm_p_mt.3.76mm_ifm">Er zijn 225 dierenwelzijnsinspecties bij houders van schapen afgerond in 2021. In principe worden dierenwelzijnsinspecties niet aangekondigd.</text:p>
      <text:h text:style-name="ifm_p_font.roman_mt.3.76mm_page.keep-with-next_ifm" text:outline-level="1">107</text:h>
      <text:p text:style-name="ifm_p_mt.3.76mm_ifm">Hoeveel van de NVWA-controles die in 2022 hebben plaatsgevonden bij bedrijven met schapen waren op basis van een melding en hoeveel hiervan waren op basis van regulier toezicht?</text:p>
      <text:h text:style-name="ifm_p_font.roman_mt.3.76mm_page.keep-with-next_ifm" text:outline-level="1">Antwoord</text:h>
      <text:p text:style-name="ifm_p_mt.3.76mm_ifm">Er zijn 173 welzijnsinspecties bij houders van schapen uitgevoerd op basis van een melding en er zijn 52 welzijnsinspecties uitgevoerd op basis van regulier toezicht.</text:p>
      <text:h text:style-name="ifm_p_font.roman_mt.3.76mm_page.keep-with-next_ifm" text:outline-level="1">108</text:h>
      <text:p text:style-name="ifm_p_mt.3.76mm_ifm">Hoeveel bedrijven hielden in 2022 konijnen voor de productie van konijnenvlees?</text:p>
      <text:h text:style-name="ifm_p_font.roman_mt.3.76mm_page.keep-with-next_ifm" text:outline-level="1">Antwoord</text:h>
      <text:p text:style-name="ifm_p_mt.3.76mm_ifm">Op basis van gegevens die door ondernemers jaarlijks wordt aangeleverd in het kader van de Gecombineerde Opgave (GDI) ging het in 2022 om 40 konijnenhouderijen, met op de peildatum van de data-inwinning (1 april 2022) 265.435 vleeskonijnen en 35.528 voedsters.</text:p>
      <text:h text:style-name="ifm_p_font.roman_mt.3.76mm_page.keep-with-next_ifm" text:outline-level="1">109</text:h>
      <text:p text:style-name="ifm_p_mt.3.76mm_ifm">Hoeveel konijnen werden er in 2022 gefokt voor de productie van konijnenvlees?</text:p>
      <text:h text:style-name="ifm_p_font.roman_mt.3.76mm_page.keep-with-next_ifm" text:outline-level="1">Antwoord</text:h>
      <text:p text:style-name="ifm_p_mt.3.76mm_ifm">Zie voor het antwoord op deze vraag de beantwoording van vraag 108 in dit document.</text:p>
      <text:h text:style-name="ifm_p_font.roman_mt.3.76mm_page.keep-with-next_ifm" text:outline-level="1">110</text:h>
      <text:p text:style-name="ifm_p_mt.3.76mm_ifm">Hoeveel NVWA-controles hebben er in 2022 plaatsgevonden in de konijnenhouderij?</text:p>
      <text:h text:style-name="ifm_p_font.roman_mt.3.76mm_page.keep-with-next_ifm" text:outline-level="1">Antwoord</text:h>
      <text:p text:style-name="ifm_p_mt.3.76mm_ifm">In 2022 zijn er tien welzijnsinspecties uitgevoerd in de konijnenhouderij op basis van regulier toezicht. Deze inspecties maakten onderdeel uit van een project waarvan het andere deel in 2021 is uitgevoerd. Er zijn geen meldingen over deze bedrijven ontvangen die na risicobeoordeling aanleiding vormden voor een inspectie.</text:p>
      <text:h text:style-name="ifm_p_font.roman_mt.3.76mm_page.keep-with-next_ifm" text:outline-level="1">111</text:h>
      <text:p text:style-name="ifm_p_mt.3.76mm_ifm">Hoeveel van de NVWA-controles die in 2022 hebben plaatsgevonden in de konijnenhouderij waren op basis van een melding en hoeveel hiervan waren op basis van regulier toezicht?</text:p>
      <text:h text:style-name="ifm_p_font.roman_mt.3.76mm_page.keep-with-next_ifm" text:outline-level="1">Antwoord</text:h>
      <text:p text:style-name="ifm_p_mt.3.76mm_ifm">In 2022 zijn er tien welzijnsinspecties uitgevoerd in de konijnenhouderij op basis van regulier toezicht. Deze inspecties maakten onderdeel uit van een project waarvan het andere deel in 2021 is uitgevoerd. Er zijn geen meldingen over deze bedrijven ontvangen die na risicobeoordeling aanleiding vormden voor een inspectie.</text:p>
      <text:h text:style-name="ifm_p_font.roman_mt.3.76mm_page.keep-with-next_ifm" text:outline-level="1">112</text:h>
      <text:p text:style-name="ifm_p_mt.3.76mm_ifm">Wat is de stand van zaken met betrekking tot de gesprekken die u voert over de centrale registratie van sterftecijfers in de konijnenhouderij?</text:p>
      <text:h text:style-name="ifm_p_font.roman_mt.3.76mm_page.keep-with-next_ifm" text:outline-level="1">Antwoord</text:h>
      <text:p text:style-name="ifm_p_mt.3.76mm_ifm">Begin dit jaar is LTO konijnenhouderij samen met Wageningen Economic Research (WEcR) gestart met het ontwikkelen van een Zorgwijzer. Dit is een centrale registratie van data die inzicht geeft in een aantal duurzaamheidsprestaties van de deelnemende bedrijven op het gebied van diergezondheid en dierenwelzijn, waaronder de sterftecijfers. Vanaf 2025 wordt de deelname hieraan verplicht voor konijnenhouders via de CHECKLIST Kompas Konijnenhouderij 2020–2030 van de vakgroep LTO konijnenhouderij.</text:p>
      <text:h text:style-name="ifm_p_font.roman_mt.3.76mm_page.keep-with-next_ifm" text:outline-level="1">113</text:h>
      <text:p text:style-name="ifm_p_mt.3.76mm_ifm">Hoe wordt toezicht gehouden op de registratie van uitvalspercentages die voor konijnenhouders is verplicht op grond van het Besluit houders van dieren?</text:p>
      <text:h text:style-name="ifm_p_font.roman_mt.3.76mm_page.keep-with-next_ifm" text:outline-level="1">Antwoord</text:h>
      <text:p text:style-name="ifm_p_mt.3.76mm_ifm">De registratie van uitvalspercentages door konijnenhouders wordt tijdens fysieke inspecties gecontroleerd door inspecteurs.</text:p>
      <text:h text:style-name="ifm_p_font.roman_mt.3.76mm_page.keep-with-next_ifm" text:outline-level="1">114</text:h>
      <text:p text:style-name="ifm_p_mt.3.76mm_ifm">Hoe vaak is in 2022 geconstateerd dat het uitvalspercentage van gespeende konijnen, voedsters of opfokkonijnen hoger was dan tien procent?</text:p>
      <text:h text:style-name="ifm_p_font.roman_mt.3.76mm_page.keep-with-next_ifm" text:outline-level="1">Antwoord</text:h>
      <text:p text:style-name="ifm_p_mt.3.76mm_ifm">Tijdens inspecties in 2022 is het uitvalspercentage geïnspecteerd over het jaar 2020, dit in verband met het project dat gestart is in 2021 en afgerond in 2022.</text:p>
      <text:p text:style-name="ifm_p_ifm">Bij zeven van de tien geïnspecteerde bedrijven lag het uitvalspercentage geen enkele maand boven de 10% uitval. Bij één bedrijf lag het uitvalspercentage 1 maand boven de 10%, bij één bedrijf vijf maanden en bij één bedrijf 12 maanden.</text:p>
      <text:h text:style-name="ifm_p_font.roman_mt.3.76mm_page.keep-with-next_ifm" text:outline-level="1">115</text:h>
      <text:p text:style-name="ifm_p_mt.3.76mm_ifm">Hoeveel konijnen zijn in 2022 gestorven tijdens transport?</text:p>
      <text:h text:style-name="ifm_p_font.roman_mt.3.76mm_page.keep-with-next_ifm" text:outline-level="1">Antwoord</text:h>
      <text:p text:style-name="ifm_p_mt.3.76mm_ifm">De gevraagde gegevens worden niet door LNV of de NVWA bijgehouden.</text:p>
      <text:h text:style-name="ifm_p_font.roman_mt.3.76mm_page.keep-with-next_ifm" text:outline-level="1">116</text:h>
      <text:p text:style-name="ifm_p_mt.3.76mm_ifm">Hoeveel konijnen zijn in 2022 geslacht in Nederlandse slachthuizen?</text:p>
      <text:h text:style-name="ifm_p_font.roman_mt.3.76mm_page.keep-with-next_ifm" text:outline-level="1">Antwoord</text:h>
      <text:p text:style-name="ifm_p_mt.3.76mm_ifm">In 2022 zijn er volgens gegevens van de NVWA in Nederland geen konijnen geslacht in erkende slachthuizen.</text:p>
      <text:h text:style-name="ifm_p_font.roman_mt.3.76mm_page.keep-with-next_ifm" text:outline-level="1">117</text:h>
      <text:p text:style-name="ifm_p_mt.3.76mm_ifm">Hoeveel konijnenvlees is er in 2022 geproduceerd in Nederland en welk deel van dit vlees is geëxporteerd?</text:p>
      <text:h text:style-name="ifm_p_font.roman_mt.3.76mm_page.keep-with-next_ifm" text:outline-level="1">Antwoord</text:h>
      <text:p text:style-name="ifm_p_mt.3.76mm_ifm">De NVWA heeft geen gegevens beschikbaar over hoeveelheden in Nederland geproduceerd konijnenvlees. In 2022 zijn veterinaire certificaten van de NVWA voor ongeveer 2.300 kg konijnenvlees afgegeven voor export naar derde landen. Voor verplaatsing van konijnenvlees binnen de EU worden door NVWA geen gegevens bijgehouden.</text:p>
      <text:h text:style-name="ifm_p_font.roman_mt.3.76mm_page.keep-with-next_ifm" text:outline-level="1">118</text:h>
      <text:p text:style-name="ifm_p_mt.3.76mm_ifm">Hoeveel levende dieren zijn er in 2022 geëxporteerd naar Rusland en Oekraine, uitgesplitst naar diersoort?</text:p>
      <text:h text:style-name="ifm_p_font.roman_mt.3.76mm_page.keep-with-next_ifm" text:outline-level="1">Antwoord</text:h>
      <text:p text:style-name="ifm_p_mt.3.76mm_ifm">In 2022 zijn veterinaire certificaten van de NVWA voor ongeveer 94 miljard biologische bestrijders en voor ongeveer 823 levende runderen afgegeven voor export naar Rusland. In 2022 zijn veterinaire certificaten van de NVWA voor ongeveer 501 miljoen biologische bestrijders en voor ongeveer 23.530 eendagskuikens afgegeven voor export naar Oekraïne.</text:p>
      <text:h text:style-name="ifm_p_font.roman_mt.3.76mm_page.keep-with-next_ifm" text:outline-level="1">119</text:h>
      <text:p text:style-name="ifm_p_mt.3.76mm_ifm">Hoeveel dieren zijn er in 2022 onbedwelmd aangesneden bij de onverdoofde rituele slacht?</text:p>
      <text:h text:style-name="ifm_p_font.roman_mt.3.76mm_page.keep-with-next_ifm" text:outline-level="1">Antwoord</text:h>
      <text:p text:style-name="ifm_p_mt.3.76mm_ifm">In 2022 zijn in totaal 32.941 dieren onbedwelmd aangesneden ten behoeve van de onbedwelmde rituele slacht.</text:p>
      <text:h text:style-name="ifm_p_font.roman_mt.3.76mm_page.keep-with-next_ifm" text:outline-level="1">120</text:h>
      <text:p text:style-name="ifm_p_mt.3.76mm_ifm">Kunt u het aantal dieren dat in 2022 onbedwelmd is aangesneden onderverdelen per diersoort?</text:p>
      <text:h text:style-name="ifm_p_font.roman_mt.3.76mm_page.keep-with-next_ifm" text:outline-level="1">Antwoord</text:h>
      <text:p text:style-name="ifm_p_mt.3.76mm_ifm">Het aantal dieren dat in 2022 onbedwelmd is aangesneden is onder te verdelen in rund/kalf 3.889 en schaap/geit 29.052.</text:p>
      <text:h text:style-name="ifm_p_font.roman_mt.3.76mm_page.keep-with-next_ifm" text:outline-level="1">121</text:h>
      <text:p text:style-name="ifm_p_mt.3.76mm_ifm">Kunt u het aantal onbedwelmd aangesneden dieren in 2022 uitsplitsen naar het aantal dieren dat direct na het aansnijden een bedwelming kreeg, het aantal dieren dat kort voor het verstrijken van de 40 seconden een bedwelming kreeg, het aantal dieren dat op aanwijzing van de NVWA een bedwelming kreeg en het aantal dieren dat geen bedwelming kreeg omdat ze binnen 40 seconden na het aansnijden het bewustzijn hadden verloren? Kunt u hierbij onderscheid maken tussen de verschillende diersoorten?</text:p>
      <text:h text:style-name="ifm_p_font.roman_mt.3.76mm_page.keep-with-next_ifm" text:outline-level="1">Antwoord</text:h>
      <text:p text:style-name="ifm_p_mt.3.76mm_ifm">Van de 32.941 dieren die onbedwelmd zijn aangesneden ten behoeve van de onbedwelmde rituele slacht hebben er 24.138 een bedwelming gekregen direct na het aansnijden (2.869 rund/kalf en 21.269 schaap/geit). 183 dieren kregen een bedwelming kort voor het verstrijken van de 40 seconden na aansnijding (183 rund/kalf en 0 schaap/geit). 23 dieren kregen op aanwijzing van de NVWA een bedwelming (3 rund/kalf en 20 schaap/geit) en 8.597 dieren kregen geen nabedwelming omdat ze binnen 40 seconden na het aansnijden het bewustzijn hadden verloren (834 rund/kalf en 7.763 schaap/geit).</text:p>
      <text:h text:style-name="ifm_p_font.roman_mt.3.76mm_page.keep-with-next_ifm" text:outline-level="1">122</text:h>
      <text:p text:style-name="ifm_p_mt.3.76mm_ifm">Hoeveel vlees is er in 2022 geïmporteerd?</text:p>
      <text:h text:style-name="ifm_p_font.roman_mt.3.76mm_page.keep-with-next_ifm" text:outline-level="1">Antwoord</text:h>
      <text:p text:style-name="ifm_p_mt.3.76mm_ifm">Geïmporteerde hoeveelheden vlees uit landen buiten de EU (x1.000 ton) va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Geïmporteerd vlees x 1.000 ton</text:span></text:p>
            </table:table-cell>
          </table:table-row>
        </table:table-header-rows>
        <table:table-row>
          <table:table-cell table:style-name="table.cell.padding-top.top">
            <text:p text:style-name="text.cell.6.5.left">Pluimvee</text:p>
          </table:table-cell>
          <table:table-cell table:style-name="table.cell.padding-top.top.pleft.pright">
            <text:p text:style-name="text.cell.6.5.right">87</text:p>
          </table:table-cell>
        </table:table-row>
        <table:table-row>
          <table:table-cell table:style-name="table.cell.top">
            <text:p text:style-name="text.cell.6.5.left">Runderen</text:p>
          </table:table-cell>
          <table:table-cell table:style-name="table.cell.top.pleft.pright">
            <text:p text:style-name="text.cell.6.5.right">78</text:p>
          </table:table-cell>
        </table:table-row>
        <table:table-row>
          <table:table-cell table:style-name="table.cell.top">
            <text:p text:style-name="text.cell.6.5.left">Schapen/lammeren</text:p>
          </table:table-cell>
          <table:table-cell table:style-name="table.cell.top.pleft.pright">
            <text:p text:style-name="text.cell.6.5.right">25</text:p>
          </table:table-cell>
        </table:table-row>
        <table:table-row>
          <table:table-cell table:style-name="table.cell.border-bottom.top">
            <text:p text:style-name="text.cell.6.5.left">Kangaroe</text:p>
          </table:table-cell>
          <table:table-cell table:style-name="table.cell.border-bottom.top.pleft.pright">
            <text:p text:style-name="text.cell.6.5.right">0,2</text:p>
          </table:table-cell>
        </table:table-row>
      </table:table>
      <text:h text:style-name="ifm_p_font.roman_mt.3.76mm_page.keep-with-next_ifm" text:outline-level="1">123</text:h>
      <text:p text:style-name="ifm_p_mt.3.76mm_ifm">Uit welke landen werd dit vlees geïmporteerd?</text:p>
      <text:h text:style-name="ifm_p_font.roman_mt.3.76mm_page.keep-with-next_ifm" text:outline-level="1">Antwoord</text:h>
      <text:p text:style-name="ifm_p_mt.3.76mm_ifm">Pluimveevlees werd voornamelijk geïmporteerd uit Brazilië en het Verenigd Koninkrijk en in mindere mate uit Thailand en Argentinië. Enkele zendingen kwamen uit Oekraïne, Chili en Ierland.</text:p>
      <text:p text:style-name="ifm_p_ifm">Rundvlees werd vnl. geïmporteerd uit Argentinië, Brazilië en Uruguay en in mindere mate uit de Verenigde Staten, Australië en Nieuw Zeeland.</text:p>
      <text:p text:style-name="ifm_p_ifm">Lams- en schapenvlees werd vnl. geïmporteerd uit Nieuw Zeeland en in beperkte mate uit Australië, Argentinië, Chili, Uruguay, de Falkland Eilanden en het Verenigd Koninkrijk.</text:p>
      <text:p text:style-name="ifm_p_ifm">Kangaroevlees werd geïmporteerd uit Australië</text:p>
      <text:h text:style-name="ifm_p_font.roman_mt.3.76mm_page.keep-with-next_ifm" text:outline-level="1">124</text:h>
      <text:p text:style-name="ifm_p_mt.3.76mm_ifm">Hoeveel halal vlees is er in 2022 geïmporteerd?</text:p>
      <text:h text:style-name="ifm_p_font.roman_mt.3.76mm_page.keep-with-next_ifm" text:outline-level="1">Antwoord</text:h>
      <text:p text:style-name="ifm_p_mt.3.76mm_ifm">In de invoer- en uitvoerstatistieken van vlees wordt geen onderscheid gemaakt tussen regulier of halal vlees. Ook wordt niet bijgehouden of vlees afkomstig is van ritueel onbedwelmd geslachte dieren.</text:p>
      <text:h text:style-name="ifm_p_font.roman_mt.3.76mm_page.keep-with-next_ifm" text:outline-level="1">125</text:h>
      <text:p text:style-name="ifm_p_mt.3.76mm_ifm">Uit welke landen werd dit vlees geïmporteerd?</text:p>
      <text:h text:style-name="ifm_p_font.roman_mt.3.76mm_page.keep-with-next_ifm" text:outline-level="1">Antwoord</text:h>
      <text:p text:style-name="ifm_p_mt.3.76mm_ifm">Zie het antwoord op vraag 123.</text:p>
      <text:h text:style-name="ifm_p_font.roman_mt.3.76mm_page.keep-with-next_ifm" text:outline-level="1">126</text:h>
      <text:p text:style-name="ifm_p_mt.3.76mm_ifm">Hoeveel koosjer vlees is er in 2022 geïmporteerd?</text:p>
      <text:h text:style-name="ifm_p_font.roman_mt.3.76mm_page.keep-with-next_ifm" text:outline-level="1">Antwoord</text:h>
      <text:p text:style-name="ifm_p_mt.3.76mm_ifm">In de invoer- en uitvoerstatistieken van vlees wordt geen onderscheid gemaakt tussen regulier of koosjer vlees. Ook wordt niet bijgehouden of vlees afkomstig is van ritueel onbedwelmd geslachte dieren.</text:p>
      <text:h text:style-name="ifm_p_font.roman_mt.3.76mm_page.keep-with-next_ifm" text:outline-level="1">127</text:h>
      <text:p text:style-name="ifm_p_mt.3.76mm_ifm">Uit welke landen werd dit vlees geïmporteerd?</text:p>
      <text:h text:style-name="ifm_p_font.roman_mt.3.76mm_page.keep-with-next_ifm" text:outline-level="1">Antwoord</text:h>
      <text:p text:style-name="ifm_p_mt.3.76mm_ifm">Zie het antwoord op vraag 123.</text:p>
      <text:h text:style-name="ifm_p_font.roman_mt.3.76mm_page.keep-with-next_ifm" text:outline-level="1">128</text:h>
      <text:p text:style-name="ifm_p_mt.3.76mm_ifm">Hoeveel grote pluimveeslachterijen gebruikten in 2022 nog het waterbad als bedwelmingsmethode?</text:p>
      <text:h text:style-name="ifm_p_font.roman_mt.3.76mm_page.keep-with-next_ifm" text:outline-level="1">Antwoord</text:h>
      <text:p text:style-name="ifm_p_mt.3.76mm_ifm">In 2022 gebruikte vier grote pluimveeslachterijen het waterbad als bedwelmingsmethode. Daarnaast zijn er nog slachterijen die met CAS systemen bedwelmen, maar nog een waterbadsysteem als back-up hebben en in geval van storingen in het CAS-systeem daar naar kunnen omschakelen.</text:p>
      <text:h text:style-name="ifm_p_font.roman_mt.3.76mm_page.keep-with-next_ifm" text:outline-level="1">129</text:h>
      <text:p text:style-name="ifm_p_mt.3.76mm_ifm">Hoeveel middelgrote en kleine pluimveeslachterijen gebruikten in 2022 nog het waterbad als bedwelmingsmethode?</text:p>
      <text:h text:style-name="ifm_p_font.roman_mt.3.76mm_page.keep-with-next_ifm" text:outline-level="1">Antwoord</text:h>
      <text:p text:style-name="ifm_p_mt.3.76mm_ifm">In 2022 gebruikte twee middelgrote en kleine pluimveeslachterijen nog het waterbad als bedwelmingsmethode.</text:p>
      <text:h text:style-name="ifm_p_font.roman_mt.3.76mm_page.keep-with-next_ifm" text:outline-level="1">130</text:h>
      <text:p text:style-name="ifm_p_mt.3.76mm_ifm">Hoeveel kippen, onderverdeeld naar vleeskuikens en leghennen, en hoeveel eenden zijn in 2022 geslacht met het elektrisch waterbad als bedwelmingsmethode?</text:p>
      <text:h text:style-name="ifm_p_font.roman_mt.3.76mm_page.keep-with-next_ifm" text:outline-level="1">Antwoord</text:h>
      <text:p text:style-name="ifm_p_mt.3.76mm_ifm">In 2022 zijn 63,1 miljoen vleeskuikens, 5,4 miljoen leghennen en 6,1 miljoen eenden geslacht bij de slachthuizen die permanent gebruik maken van een elektrisch waterbad als bedwelmingsmethode. De NVWA houdt geen cijfers bij van het aantal dieren dat in 2022 is geslacht op slachthuizen met een waterbad als back-up.</text:p>
      <text:h text:style-name="ifm_p_font.roman_mt.3.76mm_page.keep-with-next_ifm" text:outline-level="1">131</text:h>
      <text:p text:style-name="ifm_p_mt.3.76mm_ifm">Bij hoeveel slachterijen werd in 2022 nog standaard CO<text:span text:style-name="ifm_span_font.subscript_ifm">2</text:span>-bedwelming gebruikt bij varkens?</text:p>
      <text:h text:style-name="ifm_p_font.roman_mt.3.76mm_page.keep-with-next_ifm" text:outline-level="1">Antwoord</text:h>
      <text:p text:style-name="ifm_p_mt.3.76mm_ifm">In 2022 werd bij vijf slachterijen CO<text:span text:style-name="ifm_span_font.subscript_ifm">2</text:span>-bedwelming gebruikt bij varkens.</text:p>
      <text:h text:style-name="ifm_p_font.roman_mt.3.76mm_page.keep-with-next_ifm" text:outline-level="1">132</text:h>
      <text:p text:style-name="ifm_p_mt.3.76mm_ifm">Bij hoeveel slachterijen werden varkens in 2022 bedwelmd met een andere methode dan CO<text:span text:style-name="ifm_span_font.subscript_ifm">2</text:span>-bedwelming en welke methoden zijn dat?</text:p>
      <text:h text:style-name="ifm_p_font.roman_mt.3.76mm_page.keep-with-next_ifm" text:outline-level="1">Antwoord</text:h>
      <text:p text:style-name="ifm_p_mt.3.76mm_ifm">Er zijn 82 slachterijen in Nederland waar in 2022 tenminste één varken geslacht is.</text:p>
      <text:p text:style-name="ifm_p_mt.3.76mm_ifm">Bij 77 van die slachterijen werden varkens standaard met één van de volgende methoden bedwelmd:</text:p>
      <text:p text:style-name="ifm_p_indent.-5mm_mleft.5mm_ifm">–<text:tab/>elektrisch-automatisch met restrainer,</text:p>
      <text:p text:style-name="ifm_p_indent.-5mm_mleft.5mm_ifm">–<text:tab/>elektrisch-handmatig,</text:p>
      <text:p text:style-name="ifm_p_indent.-5mm_mleft.5mm_ifm">–<text:tab/>penetrerend penschiettoestel.</text:p>
      <text:p text:style-name="ifm_p_ifm">De twee laatstgenoemde methodes worden ook als back-up gebruikt.</text:p>
      <text:h text:style-name="ifm_p_font.roman_mt.3.76mm_page.keep-with-next_ifm" text:outline-level="1">133</text:h>
      <text:p text:style-name="ifm_p_mt.3.76mm_ifm">Bij hoeveel slachterijen werden kippen in 2022 nog standaard machinaal uit de kratten gekieperd voorafgaand aan de bedwelming?</text:p>
      <text:h text:style-name="ifm_p_font.roman_mt.3.76mm_page.keep-with-next_ifm" text:outline-level="1">Antwoord</text:h>
      <text:p text:style-name="ifm_p_mt.3.76mm_ifm">Op 7 pluimvee-slachthuizen werd in 2022 nog standaard gebruik gemaakt van een systeem waarbij de kuikens vóór bedwelming mechanisch uit de containers gekanteld worden.</text:p>
      <text:h text:style-name="ifm_p_font.roman_mt.3.76mm_page.keep-with-next_ifm" text:outline-level="1">134</text:h>
      <text:p text:style-name="ifm_p_mt.3.76mm_ifm">Hoeveel kippen, onderverdeeld naar vleeskuikens en leghennen, en hoeveel eenden zijn in 2022 onbedwelmd machinaal uit de kratten gekieperd in Nederlandse slachthuizen?</text:p>
      <text:h text:style-name="ifm_p_font.roman_mt.3.76mm_page.keep-with-next_ifm" text:outline-level="1">Antwoord</text:h>
      <text:p text:style-name="ifm_p_mt.3.76mm_ifm">Op de 7 pluimvee-slachthuizen waar in 2022 nog mechanisch gekanteld werd, werden uitsluitend vleeskuikens geslacht. Hier werden géén leghennen, ouderdieren en/of eenden geslacht.</text:p>
      <text:p text:style-name="ifm_p_ifm">In totaal zijn op deze 7 bedrijven ca. 232,6 miljoen vleeskuikens geslacht.</text:p>
      <text:h text:style-name="ifm_p_font.roman_mt.3.76mm_page.keep-with-next_ifm" text:outline-level="1">135</text:h>
      <text:p text:style-name="ifm_p_mt.3.76mm_ifm">Hoeveel dieren zijn er, uitgesplitst naar diersoort, ante mortem en post mortem afgekeurd voor menselijke consumptie in pluimveeslachthuizen in 2021 en 2022 en wat waren de redenen daarvoor?</text:p>
      <text:h text:style-name="ifm_p_font.roman_mt.3.76mm_page.keep-with-next_ifm" text:outline-level="1">Antwoord</text:h>
      <text:p text:style-name="ifm_p_mt.3.76mm_ifm">De NVWA houdt geen systematische gegevens bij van het pluimvee dat bij de ante mortem keuring is afgekeurd voor menselijke consumptie, wel van het aantal dood aangevoerde dieren en de bij de post mortem keuring voor menselijke consumptie afgekeurde dieren. Alleen de afkeuringen bij de post mortem keuring worden uitgesplitst naar diersoort bijgehouden.</text:p>
      <text:p text:style-name="ifm_p_mt.3.76mm_ifm">In 2021 zijn er volgens gegevens van de NVWA in totaal 524,5 miljoen dieren op de pluimveeslachthuizen aangevoerd, waarvan 450.569 dieren (0,1%) dood werden aangevoerd en niet voor verdere verwerking in aanmerking kwamen. Van de 524 miljoen levend aangevoerde dieren werden in totaal 5.286.539 miljoen dieren (1,0%) afgekeurd voor menselijke consumptie bij de post mortem keuring.</text:p>
      <text:p text:style-name="ifm_p_ifm">In 2022 zijn er volgens gegevens van de NVWA in totaal 521,5 miljoen dieren op de pluimveeslachthuizen aangevoerd, waarvan 470.153 dieren (0,1%) dood werden aangevoerd en niet voor verdere verwerking in aanmerking kwamen. Van de 521 miljoen levend aangevoerde dieren werden in totaal 4,5 miljoen dieren (0,9%) afgekeurd voor menselijke consumptie bij de post mortem keuring.</text:p>
      <text:p text:style-name="ifm_p_mt.3.76mm_ifm">Een specificatie van de afkeuring voor menselijke consumptie bij de post mortem keuring per diersoort vindt u in onderstaande tabel.</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Afkeuringen bij PM-keuring per diersoort</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Eenden</text:p>
          </table:table-cell>
          <table:table-cell table:style-name="table.cell.padding-top.top.pleft.pright">
            <text:p text:style-name="text.cell.6.5.right">32.331</text:p>
          </table:table-cell>
          <table:table-cell table:style-name="table.cell.padding-top.top.pleft.pright">
            <text:p text:style-name="text.cell.6.5.right">27.521</text:p>
          </table:table-cell>
        </table:table-row>
        <table:table-row>
          <table:table-cell table:style-name="table.cell.top">
            <text:p text:style-name="text.cell.6.5.left">Kippen</text:p>
          </table:table-cell>
          <table:table-cell table:style-name="table.cell.top.pleft.pright">
            <text:p text:style-name="text.cell.6.5.right">242.000</text:p>
          </table:table-cell>
          <table:table-cell table:style-name="table.cell.top.pleft.pright">
            <text:p text:style-name="text.cell.6.5.right">209.405</text:p>
          </table:table-cell>
        </table:table-row>
        <table:table-row>
          <table:table-cell table:style-name="table.cell.border-bottom.top">
            <text:p text:style-name="text.cell.6.5.left">Vleeskuikens</text:p>
          </table:table-cell>
          <table:table-cell table:style-name="table.cell.border-bottom.top.pleft.pright">
            <text:p text:style-name="text.cell.6.5.right">5.012.192</text:p>
          </table:table-cell>
          <table:table-cell table:style-name="table.cell.border-bottom.top.pleft.pright">
            <text:p text:style-name="text.cell.6.5.right">4.261.0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286.523</text:span></text:p>
          </table:table-cell>
          <table:table-cell table:style-name="table.cell.border-bottom.padding-top.top.pleft.pright">
            <text:p text:style-name="text.cell.6.5.right"><text:span text:style-name="ifm_span_font.semi-bold_ifm">4.497.933</text:span></text:p>
          </table:table-cell>
        </table:table-row>
      </table:table>
      <text:p text:style-name="ifm_p_mt.3.76mm_ifm">Voor vleeskuikens worden als meest voorkomende redenen voor afkeur genoemd: afwijkende kleur/(geur)/consistentie, uitgebreide huidontsteking, hepatitis, artritis/synovitis en fecale verontreiniging. Bij volwassen dieren (kippen) treden tumoren en ei-concrementen meer op de voorgrond.</text:p>
      <text:p text:style-name="ifm_p_ifm">De overige redenen zijn talrijk. Zie voor een gedetailleerde opsomming van de redenen voor afkeur bij de post mortem keuring artikel 45 van de uitvoeringsverordening (EU) 2019/627 van 15 maart 2019 tot vaststelling van eenvormige praktische regelingen voor de uitvoering van officiële controles van voor menselijke consumptie bestemde producten van dierlijke oorsprong.</text:p>
      <text:h text:style-name="ifm_p_font.roman_mt.3.76mm_page.keep-with-next_ifm" text:outline-level="1">136</text:h>
      <text:p text:style-name="ifm_p_mt.3.76mm_ifm">Hoeveel dieren zijn er, uitgesplitst naar diersoort, ante mortem en post mortem afgekeurd voor menselijke consumptie in roodvleesslachthuizen in 2021 en 2022 en wat waren de redenen daarvoor?</text:p>
      <text:h text:style-name="ifm_p_font.roman_mt.3.76mm_page.keep-with-next_ifm" text:outline-level="1">Antwoord</text:h>
      <text:p text:style-name="ifm_p_mt.3.76mm_ifm">Hieronder vindt u het aantal dieren, uitgesplitst naar diersoort, dat ante mortem en post mortem is afgekeurd voor menselijke consumptie in roodvleesslachthuizen in 2021 en 2022.</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2021</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aangeboden</text:span></text:p>
            </table:table-cell>
            <table:table-cell table:style-name="table.cell.border-top.border-bottom.padding-top.bottom.pleft.pright">
              <text:p text:style-name="text.cell.6.5.right"><text:span text:style-name="ifm_span_font.semi-bold_ifm">Aantal niet toegelaten tot slacht (ante mortem)</text:span></text:p>
            </table:table-cell>
            <table:table-cell table:style-name="table.cell.border-top.border-bottom.padding-top.bottom.pleft.pright">
              <text:p text:style-name="text.cell.6.5.right"><text:span text:style-name="ifm_span_font.semi-bold_ifm">Aantal afgekeurd voor menselijke consumptie (post mortem)</text:span></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1.847</text:p>
          </table:table-cell>
          <table:table-cell table:style-name="table.cell.padding-top.top.pleft.pright">
            <text:p text:style-name="text.cell.6.5.right">57</text:p>
          </table:table-cell>
          <table:table-cell table:style-name="table.cell.padding-top.top.pleft.pright">
            <text:p text:style-name="text.cell.6.5.right">15</text:p>
          </table:table-cell>
        </table:table-row>
        <table:table-row>
          <table:table-cell table:style-name="table.cell.top">
            <text:p text:style-name="text.cell.6.5.left">Geit</text:p>
          </table:table-cell>
          <table:table-cell table:style-name="table.cell.top.pleft.pright">
            <text:p text:style-name="text.cell.6.5.right">216.817</text:p>
          </table:table-cell>
          <table:table-cell table:style-name="table.cell.top.pleft.pright">
            <text:p text:style-name="text.cell.6.5.right">279</text:p>
          </table:table-cell>
          <table:table-cell table:style-name="table.cell.top.pleft.pright">
            <text:p text:style-name="text.cell.6.5.right">1.811</text:p>
          </table:table-cell>
        </table:table-row>
        <table:table-row>
          <table:table-cell table:style-name="table.cell.top">
            <text:p text:style-name="text.cell.6.5.left">Gekweekt damhert</text:p>
          </table:table-cell>
          <table:table-cell table:style-name="table.cell.top.pleft.pright">
            <text:p text:style-name="text.cell.6.5.right">838</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Gekweekt edelhert</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kweekt zwijn</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lf</text:p>
          </table:table-cell>
          <table:table-cell table:style-name="table.cell.top.pleft.pright">
            <text:p text:style-name="text.cell.6.5.right">1.501.764</text:p>
          </table:table-cell>
          <table:table-cell table:style-name="table.cell.top.pleft.pright">
            <text:p text:style-name="text.cell.6.5.right">129</text:p>
          </table:table-cell>
          <table:table-cell table:style-name="table.cell.top.pleft.pright">
            <text:p text:style-name="text.cell.6.5.right">4.447</text:p>
          </table:table-cell>
        </table:table-row>
        <table:table-row>
          <table:table-cell table:style-name="table.cell.top">
            <text:p text:style-name="text.cell.6.5.left">Lama</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pvogel</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oeflo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und</text:p>
          </table:table-cell>
          <table:table-cell table:style-name="table.cell.top.pleft.pright">
            <text:p text:style-name="text.cell.6.5.right">525.580</text:p>
          </table:table-cell>
          <table:table-cell table:style-name="table.cell.top.pleft.pright">
            <text:p text:style-name="text.cell.6.5.right">582</text:p>
          </table:table-cell>
          <table:table-cell table:style-name="table.cell.top.pleft.pright">
            <text:p text:style-name="text.cell.6.5.right">9.287</text:p>
          </table:table-cell>
        </table:table-row>
        <table:table-row>
          <table:table-cell table:style-name="table.cell.top">
            <text:p text:style-name="text.cell.6.5.left">Schaap</text:p>
          </table:table-cell>
          <table:table-cell table:style-name="table.cell.top.pleft.pright">
            <text:p text:style-name="text.cell.6.5.right">646.341</text:p>
          </table:table-cell>
          <table:table-cell table:style-name="table.cell.top.pleft.pright">
            <text:p text:style-name="text.cell.6.5.right">272</text:p>
          </table:table-cell>
          <table:table-cell table:style-name="table.cell.top.pleft.pright">
            <text:p text:style-name="text.cell.6.5.right">708</text:p>
          </table:table-cell>
        </table:table-row>
        <table:table-row>
          <table:table-cell table:style-name="table.cell.top">
            <text:p text:style-name="text.cell.6.5.left">Varken</text:p>
          </table:table-cell>
          <table:table-cell table:style-name="table.cell.top.pleft.pright">
            <text:p text:style-name="text.cell.6.5.right">16.296.418</text:p>
          </table:table-cell>
          <table:table-cell table:style-name="table.cell.top.pleft.pright">
            <text:p text:style-name="text.cell.6.5.right">4.638</text:p>
          </table:table-cell>
          <table:table-cell table:style-name="table.cell.top.pleft.pright">
            <text:p text:style-name="text.cell.6.5.right">73.050</text:p>
          </table:table-cell>
        </table:table-row>
        <table:table-row>
          <table:table-cell table:style-name="table.cell.border-bottom.top">
            <text:p text:style-name="text.cell.6.5.left">Waterbuffel</text:p>
          </table:table-cell>
          <table:table-cell table:style-name="table.cell.border-bottom.top.pleft.pright">
            <text:p text:style-name="text.cell.6.5.right">304</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190.220</text:p>
          </table:table-cell>
          <table:table-cell table:style-name="table.cell.border-bottom.padding-top.top.pleft.pright">
            <text:p text:style-name="text.cell.6.5.right">5.958</text:p>
          </table:table-cell>
          <table:table-cell table:style-name="table.cell.border-bottom.padding-top.top.pleft.pright">
            <text:p text:style-name="text.cell.6.5.right">89.32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2022</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aangeboden</text:span></text:p>
            </table:table-cell>
            <table:table-cell table:style-name="table.cell.border-top.border-bottom.padding-top.bottom.pleft.pright">
              <text:p text:style-name="text.cell.6.5.right"><text:span text:style-name="ifm_span_font.semi-bold_ifm">Aantal niet toegelaten tot slacht (ante mortem)</text:span></text:p>
            </table:table-cell>
            <table:table-cell table:style-name="table.cell.border-top.border-bottom.padding-top.bottom.pleft.pright">
              <text:p text:style-name="text.cell.6.5.right"><text:span text:style-name="ifm_span_font.semi-bold_ifm">Aantal afgekeurd voor menselijke consumptie (post mortem)</text:span></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2.028</text:p>
          </table:table-cell>
          <table:table-cell table:style-name="table.cell.padding-top.top.pleft.pright">
            <text:p text:style-name="text.cell.6.5.right">34</text:p>
          </table:table-cell>
          <table:table-cell table:style-name="table.cell.padding-top.top.pleft.pright">
            <text:p text:style-name="text.cell.6.5.right">4</text:p>
          </table:table-cell>
        </table:table-row>
        <table:table-row>
          <table:table-cell table:style-name="table.cell.top">
            <text:p text:style-name="text.cell.6.5.left">Geit</text:p>
          </table:table-cell>
          <table:table-cell table:style-name="table.cell.top.pleft.pright">
            <text:p text:style-name="text.cell.6.5.right">213.887</text:p>
          </table:table-cell>
          <table:table-cell table:style-name="table.cell.top.pleft.pright">
            <text:p text:style-name="text.cell.6.5.right">193</text:p>
          </table:table-cell>
          <table:table-cell table:style-name="table.cell.top.pleft.pright">
            <text:p text:style-name="text.cell.6.5.right">1.377</text:p>
          </table:table-cell>
        </table:table-row>
        <table:table-row>
          <table:table-cell table:style-name="table.cell.top">
            <text:p text:style-name="text.cell.6.5.left">Gekweekt damhert</text:p>
          </table:table-cell>
          <table:table-cell table:style-name="table.cell.top.pleft.pright">
            <text:p text:style-name="text.cell.6.5.right">1.208</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Gekweekt edelhert</text:p>
          </table:table-cell>
          <table:table-cell table:style-name="table.cell.top.pleft.pright">
            <text:p text:style-name="text.cell.6.5.right">329</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Gekweekt zw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lf</text:p>
          </table:table-cell>
          <table:table-cell table:style-name="table.cell.top.pleft.pright">
            <text:p text:style-name="text.cell.6.5.right">1.535.346</text:p>
          </table:table-cell>
          <table:table-cell table:style-name="table.cell.top.pleft.pright">
            <text:p text:style-name="text.cell.6.5.right">167</text:p>
          </table:table-cell>
          <table:table-cell table:style-name="table.cell.top.pleft.pright">
            <text:p text:style-name="text.cell.6.5.right">4.283</text:p>
          </table:table-cell>
        </table:table-row>
        <table:table-row>
          <table:table-cell table:style-name="table.cell.top">
            <text:p text:style-name="text.cell.6.5.left">Lama</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pvogel</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oeflo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und</text:p>
          </table:table-cell>
          <table:table-cell table:style-name="table.cell.top.pleft.pright">
            <text:p text:style-name="text.cell.6.5.right">510.399</text:p>
          </table:table-cell>
          <table:table-cell table:style-name="table.cell.top.pleft.pright">
            <text:p text:style-name="text.cell.6.5.right">678</text:p>
          </table:table-cell>
          <table:table-cell table:style-name="table.cell.top.pleft.pright">
            <text:p text:style-name="text.cell.6.5.right">10.070</text:p>
          </table:table-cell>
        </table:table-row>
        <table:table-row>
          <table:table-cell table:style-name="table.cell.top">
            <text:p text:style-name="text.cell.6.5.left">Schaap</text:p>
          </table:table-cell>
          <table:table-cell table:style-name="table.cell.top.pleft.pright">
            <text:p text:style-name="text.cell.6.5.right">612.811</text:p>
          </table:table-cell>
          <table:table-cell table:style-name="table.cell.top.pleft.pright">
            <text:p text:style-name="text.cell.6.5.right">371</text:p>
          </table:table-cell>
          <table:table-cell table:style-name="table.cell.top.pleft.pright">
            <text:p text:style-name="text.cell.6.5.right">506</text:p>
          </table:table-cell>
        </table:table-row>
        <table:table-row>
          <table:table-cell table:style-name="table.cell.top">
            <text:p text:style-name="text.cell.6.5.left">Varken</text:p>
          </table:table-cell>
          <table:table-cell table:style-name="table.cell.top.pleft.pright">
            <text:p text:style-name="text.cell.6.5.right">15.886.116</text:p>
          </table:table-cell>
          <table:table-cell table:style-name="table.cell.top.pleft.pright">
            <text:p text:style-name="text.cell.6.5.right">4.036</text:p>
          </table:table-cell>
          <table:table-cell table:style-name="table.cell.top.pleft.pright">
            <text:p text:style-name="text.cell.6.5.right">69.092</text:p>
          </table:table-cell>
        </table:table-row>
        <table:table-row>
          <table:table-cell table:style-name="table.cell.border-bottom.top">
            <text:p text:style-name="text.cell.6.5.left">Waterbuffel</text:p>
          </table:table-cell>
          <table:table-cell table:style-name="table.cell.border-bottom.top.pleft.pright">
            <text:p text:style-name="text.cell.6.5.right">539</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762.703</text:p>
          </table:table-cell>
          <table:table-cell table:style-name="table.cell.border-bottom.padding-top.top.pleft.pright">
            <text:p text:style-name="text.cell.6.5.right">5.479</text:p>
          </table:table-cell>
          <table:table-cell table:style-name="table.cell.border-bottom.padding-top.top.pleft.pright">
            <text:p text:style-name="text.cell.6.5.right">85.338</text:p>
          </table:table-cell>
        </table:table-row>
      </table:table>
      <text:p text:style-name="ifm_p_mt.3.76mm_ifm">Bij de ante-mortem keuring wordt als meest voorkomende reden om een dier niet toe te laten tot de slacht genoemd het vertonen van klinische symptomen van systemische ziekte of sterke vermagering. De overige redenen zijn talrijk, zie voor een gedetailleerde opsomming artikel 43 van de uitvoeringsverordening (EU) 2019/627 van 15 maart 2019 tot vaststelling van eenvormige praktische regelingen voor de uitvoering van officiële controles van voor menselijke consumptie bestemde producten van dierlijke oorsprong.</text:p>
      <text:p text:style-name="ifm_p_mt.3.76mm_ifm">Bij de post-mortem keuring wordt voor varkens en runderen als meest voorkomende afkeurreden genoemd een gegeneraliseerde aandoening (afwijkingen op meerdere plaatsen in het karkas) die ontstaan is vanuit lokale problemen (b.v. klauwproblemen bij runderen en longaandoeningen bij varkens). De overige redenen zijn talrijk, zie voor een gedetailleerde opsomming artikel 45 van de uitvoeringsverordening (EU) 2019/627 van 15 maart 2019 tot vaststelling van eenvormige praktische regelingen voor de uitvoering van officiële controles van voor menselijke consumptie bestemde producten van dierlijke oorsprong.</text:p>
      <text:h text:style-name="ifm_p_font.roman_mt.3.76mm_page.keep-with-next_ifm" text:outline-level="1">137</text:h>
      <text:p text:style-name="ifm_p_mt.3.76mm_ifm">eveel dieren werden in 2021 en 2022 hoogdrachtig aangevoerd voor de slacht, uitgesplitst naar diersoort?</text:p>
      <text:h text:style-name="ifm_p_font.roman_mt.3.76mm_page.keep-with-next_ifm" text:outline-level="1">Antwoord</text:h>
      <text:p text:style-name="ifm_p_mt.3.76mm_ifm">De NVWA heeft in 2021 en 2022 in slachthuizen 206 (2021), respectievelijk 175 (2022) bevindingen gedaan van dieren die vermoedelijk of zeker hoogdrachtig waren (&gt;90% dracht) Dit betreft vrijwel uitsluitend ru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V, nr. 7<text:tab/><text:page-number text:select-page="current"/></text:p>
      </style:footer>
    </style:master-page>
    <style:master-page xmlns:sdu-fn="http://schema.sdu.nl/2011/07/functions" style:name="Landscape" style:page-layout-name="landscape-margin-text">
      <style:footer>
        <text:p text:style-name="footer">Tweede Kamer, vergaderjaar 2022-2023, 36 36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2; Verslag houdende een lijst van vragen en antwoorden; Verslag houdende een lijst van vragen en antwoorden inzake de Slotwet Ministerie van Landbouw, Natuur en Voedselkwaliteit en het Diergezondheidsfonds 2022 (Kamerstuk 36360-XIV)</dc:title>
    <meta:user-defined meta:name="OVERHEIDop.ParlID/DC.identifier">kst-36360-XIV-7</meta:user-defined>
    <meta:user-defined meta:name="OVERHEIDop.ondernummer">7</meta:user-defined>
    <meta:user-defined meta:name="DCTERMS.W3CDTF/DCTERMS.available">2023-07-19</meta:user-defined>
    <meta:user-defined meta:name="OVERHEIDop.KamerstukTypen/DC.type">Verslag</meta:user-defined>
    <meta:user-defined meta:name="OVERHEIDop.dossiernummer">36360-X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 inzake de Slotwet Ministerie van Landbouw, Natuur en Voedselkwaliteit en het Diergezondheidsfonds 2022 (Kamerstuk 36360-XIV)</meta:user-defined>
    <meta:user-defined meta:name="OVERHEIDop.indiener">R.P. Jansma</meta:user-defined>
    <meta:user-defined meta:name="OVERHEIDop.indiener">M. Amhaouch</meta:user-defined>
    <meta:user-defined meta:name="OVERHEIDop.dossiertitel">Jaarverslag en slotwet Ministerie van Landbouw, Natuur en Voedselkwaliteit en het Diergezondheid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Jaarverslag en slotwet Ministerie van Landbouw, Natuur en Voedselkwaliteit en het Diergezondheidsfonds 2022; Verslag houdende een lijst van vragen en antwoorden; Verslag houdende een lijst van vragen en antwoorden inzake de Slotwet Ministerie van Landbouw, Natuur en Voedselkwaliteit en het Diergezondheidsfonds 2022 (Kamerstuk 36360-X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