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I</text:span></text:p>
          </table:table-cell>
          <table:table-cell table:style-name="title-cell">
            <text:p text:style-name="title-cell-text"><text:span text:style-name="text-title">Jaarverslag en slotwet van het Ministerie van Infrastructuur en Waterstaat (XI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5515481551548"/>A Artikelgewijze toelichting bij het wetsvoorstel<text:bookmark-end text:name="15515481551548"/></text:p>
      <text:p text:style-name="section-title-2"><text:bookmark-start text:name="15515511551551"/>Wetsartikelen 1 tot en met 2<text:bookmark-end text:name="15515511551551"/></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Mark Harbers</text:span></text:p>
      <text:p/>
      <text:p text:style-name="page-break"/>
      <text:p text:style-name="section-title-1"><text:bookmark-start text:name="15515181551518"/>B Artikelgewijze toelichting bij de begrotingsartikelen (slotverschillen)<text:bookmark-end text:name="15515181551518"/></text:p>
      <text:p text:style-name="section-title-2"><text:bookmark-start text:name="15515451551545"/>1 Leeswijzer<text:bookmark-end text:name="15515451551545"/></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5515331551533"/>2 Beleidsartikelen<text:bookmark-end text:name="15515331551533"/></text:p>
      <text:p text:style-name="section-title-3">2.1 Artikel 11 Integraal Waterbeleid</text:p>
      <text:p text:style-name="header-A">Toelichting</text:p>
      <text:p text:style-name="p">Op dit artikel is ten opzichte van de 2<text:span text:style-name="sup" text:class-names="cell-p-">e</text:span> suppletoire begroting € 15,9 miljoen minder uitgegeven en is voor een bedrag van € 22,6 miljoen minder aan verplichtingen aangegaan. </text:p>
      <text:p text:style-name="header-A">Verplichtingen</text:p>
      <text:p text:style-name="p-nomarginbottom">De lagere verplichtingen hebben met name betrekking op:</text:p>
      <text:list text:style-name="ul-rbg">
        <text:list-item>
          <text:p text:style-name="ol-p-l1"><text:span text:style-name="ol-text"> een technische mutatie RVO waarbij er lagere verplichtingen zijn aangegaan. (-€11,2 miljoen). </text:span></text:p>
        </text:list-item>
        <text:list-item>
          <text:p text:style-name="ol-p-l1"><text:span text:style-name="ol-text">Het verplichtingenbudget voor het programma Partners voor Water 4 is (in zijn geheel) niet tot besteding gekomen (- € 6,1 miljoen). Dit komt doordat het programma in 2022 is afgesloten, waardoor er geen verplichtingen meer zijn aangegaan. </text:span></text:p>
        </text:list-item>
        <text:list-item>
          <text:p text:style-name="ol-p-l1"><text:span text:style-name="ol-text">Het Blue Deal programma is eind 2022 met vertraging gestart. Zowel het verplichtingenbedrag als geraamde kasbedrag zijn daarom in zijn geheel onbesteed gebleven (- € 2,2 miljoen). </text:span></text:p>
        </text:list-item>
      </text:list>
      <text:p/>
      <text:p text:style-name="header-A">Uitgaven</text:p>
      <text:p text:style-name="p-nomarginbottom">De lagere uitgaven hebben met name betrekking op de HGIS-onderdelen van dit artikel. </text:p>
      <text:list text:style-name="ul-rbg">
        <text:list-item>
          <text:p text:style-name="ol-p-l1"><text:span text:style-name="ol-text">Het programma Partners voor Water 5 is vertraagd, waardoor minder uitgaven zijn verricht op het onderdeel opdrachten (- €4,8 miljoen). </text:span></text:p>
        </text:list-item>
        <text:list-item>
          <text:p text:style-name="ol-p-l1"><text:span text:style-name="ol-text">De eerste ronde subsidies van het subsidie-instrument van Partners voor Water 5 is verleend in 2022, maar de uitgaven zijn vertraagd tot in 2023 (- €2,1 miljoen). </text:span></text:p>
        </text:list-item>
        <text:list-item>
          <text:p text:style-name="ol-p-l1"><text:span text:style-name="ol-text">Het programma Partners voor Water 4 is in 2022 afgerond en de betalingen op nog openstaande verplichtingen zijn € 1,8 mln lager uitgevallen. </text:span></text:p>
        </text:list-item>
        <text:list-item>
          <text:p text:style-name="ol-p-l1"><text:span text:style-name="ol-text">Het Blue Deal programma is eind 2022 met vertraging gestart, waardoor zowel het verplichtingenbedrag als geraamde kasbedrag in zijn geheel onbesteed zijn gebleven (- €2,2 miljoen). </text:span></text:p>
        </text:list-item>
        <text:list-item>
          <text:p text:style-name="ol-p-l1"><text:span text:style-name="ol-text">Daarnaast heeft er een technische correctie plaatsgevonden, omdat een deel van de bijdrage aan Deltares niet als opdracht, maar als subsidie is verstrekt (€ 2,3 miljoen).</text:span></text:p>
        </text:list-item>
        <text:list-item>
          <text:p text:style-name="ol-p-l1"><text:span text:style-name="ol-text">Overige mutaties hebben geleid tot een neerwaartse bijstelling van de uitgaven van in totaal € 2,5 miljoen. </text:span></text:p>
        </text:list-item>
      </text:list>
      <text:p/>
      <text:p text:style-name="header-A">Ontvangsten</text:p>
      <text:p text:style-name="p">De mutaties zijn lager dan de voorgeschreven norm en worden daarom niet toegelicht (zie normering in de leeswijzer).</text:p>
      <text:p text:style-name="section-title-3">2.2 Artikel 13 Bodem en Ondergrond</text:p>
      <text:p text:style-name="header-A">Toelichting</text:p>
      <text:p text:style-name="p">Op dit artikel is ten opzichte van de Najaarsnota in 2022 € 5,1 miljoen minder uitgegeven dan begroot en is voor een bedrag van € 40,4 miljoen minder aan verplichtingen aangegaan. </text:p>
      <text:p text:style-name="header-A">Verplichtingen</text:p>
      <text:p text:style-name="p">De lagere verplichtingen worden met name veroorzaakt door:</text:p>
      <text:list text:style-name="ul-rbg">
        <text:list-item>
          <text:p text:style-name="ol-p-l1"><text:span text:style-name="ol-text">Een vertraging in de uitvoering van bodemsaneringsproject binnen programma Bodem en STRONG, waardoor de aangegane verplichtingen en kasuitgaven lager zijn (- € 11,9 miljoen). </text:span></text:p>
        </text:list-item>
        <text:list-item>
          <text:p text:style-name="ol-p-l1"><text:span text:style-name="ol-text">Er is minder uitgegeven op het opdrachtenbudget (- €1,8 miljoen) van programma RWS Leefomgeving, omdat de opdracht aan Deltares vertraging heeft opgelopen. Dit heeft tevens geleid tot een lagere uitputting in de kas. </text:span></text:p>
        </text:list-item>
        <text:list-item>
          <text:p text:style-name="ol-p-l1"><text:span text:style-name="ol-text">Bij de Bedrijvenregeling is de realisatie bij de verplichtingen € 10,5 miljoen lager dan geraamd, omdat minder bedrijven een verzoek tot subsidieverlening hebben ingediend. </text:span></text:p>
        </text:list-item>
        <text:list-item>
          <text:p text:style-name="ol-p-l1"><text:span text:style-name="ol-text">De verplichtingen realisatie in het Meerjarenprogramma Bodem is lager dan geraamd (- € 15,7 miljoen) als gevolg van vertraging in de verwerking van verplichtingen door capaciteitsgebrek. De kasuitgaven zijn hoger dan geraamd doordat budget op andere onderdelen van begrotingsartikel 13 anders niet tot besteding zou komen en daarom naar dit artikel is overgeheveld. Dit budget is ingezet voor de versnelling bodemsanering. </text:span></text:p>
        </text:list-item>
        <text:list-item>
          <text:p text:style-name="ol-p-l1"><text:span text:style-name="ol-text">Overige mutaties hebben geleid tot een neerwaartse bijstelling van de verplichtingen van in totaal € 0,6 miljoen.</text:span></text:p>
        </text:list-item>
      </text:list>
      <text:p/>
      <text:p text:style-name="header-A">Uitgaven</text:p>
      <text:p text:style-name="p">De uitgaven zijn per saldo € 5,1 miljoen naar beneden bijgesteld. Dit heeft te maken met enkele onderschrijdingen op de budgetten voor diverse projecten.</text:p>
      <text:p text:style-name="p-nomarginbottom">De lagere uitgaven worden met name veroorzaakt door:</text:p>
      <text:list text:style-name="ul-rbg">
        <text:list-item>
          <text:p text:style-name="ol-p-l1"><text:span text:style-name="ol-text">Een vertraging in de uitvoering van bodemsaneringsproject binnen programma Bodem en STRONG, waardoor de aangegane verplichtingen en kasuitgaven lager zijn (- € 3,6 miljoen). </text:span></text:p>
        </text:list-item>
        <text:list-item>
          <text:p text:style-name="ol-p-l1"><text:span text:style-name="ol-text">Er is minder uitgegeven op het opdrachtenbudget programma RWS Leefomgeving, omdat de opdracht aan Deltares vertraging heeft opgelopen. Dit heeft tevens geleid tot een lagere uitputting in de kas (- € 1,6 miljoen). </text:span></text:p>
        </text:list-item>
      </text:list>
      <text:p/>
      <text:p text:style-name="header-A">Ontvangsten</text:p>
      <text:p text:style-name="p">De mutaties zijn lager dan de voorgeschreven norm en worden daarom niet toegelicht (zie normering in de leeswijzer).</text:p>
      <text:p text:style-name="section-title-3">2.3 Artikel 14 Wegen en Verkeersveiligheid</text:p>
      <text:p text:style-name="header-A">Toelichting</text:p>
      <text:p text:style-name="p">Op dit artikel is ten opzichte van de 2e suppletoire begroting (Najaarsnota) in 2022 € 9 miljoen minder uitgegeven dan begroot en is voor een bedrag van € 264,9 miljoen minder aan verplichtingen aangegaan. De ontvangsten zijn € 1,6 miljoen lager dan begroot bij de 2e suppletoire begroting.</text:p>
      <text:p text:style-name="header-A">Verplichtingen</text:p>
      <text:p text:style-name="p-nomarginbottom">De lagere gerealiseerde verplichtingen van € 256,6 miljoen wordt met name veroorzaakt door:</text:p>
      <text:list text:style-name="ul-rbg">
        <text:list-item>
          <text:p text:style-name="ol-p-l1"><text:span text:style-name="ol-text">Een technische correctie (€-227 miljoen) van het verplichtingenbudget met betrekking tot subsidies elektrisch vervoer en zero emissie bussen. Deze subsidies worden door het RVO namens IenW uitgevoerd .</text:span></text:p>
        </text:list-item>
        <text:list-item>
          <text:p text:style-name="ol-p-l1"><text:span text:style-name="ol-text">Een lagere realisatie op de subsidiebudgetten Verkeersveiligheid (€ 5,1 miljoen). De lagere realisatie is veroorzaakt doordat abusievelijk de subsidies voor Veilig Verkeer Nederland (€ 4 miljoen) en Alert (€ 1,1 miljoen) niet zijn vastgelegd. Bij de 1e suppletoire begroting van 2023 (Voorjaarsnota) zal dit worden gecorrigeerd;</text:span></text:p>
        </text:list-item>
        <text:list-item>
          <text:p text:style-name="ol-p-l1"><text:span text:style-name="ol-text">Een lagere realisatie op de subsidiebudgetten Duurzame Mobiliteit (€ 17,9 miljoen). Het gaat hierbij met name om een lagere realisatie van € 7,6 miljoen op de subsidieregeling Emissieloze Bedrijfsauto's (SEBA) en een lagere realisatie van € 3 miljoen de subsidieregeling Elektrische Personenauto's Particulieren (SEPP). De lagere realisaties worden veroorzaakt door lange levertijden van (bestel)auto's. De langere levertijden zijn het gevolg van oponthoud in de productie van kabelbomen naar aanleiding van de oorlog in Oekraïne. Daarnaast blijft de accuproductie achter als gevolg van het aanhoudende chiptekort;</text:span></text:p>
        </text:list-item>
        <text:list-item>
          <text:p text:style-name="ol-p-l1"><text:span text:style-name="ol-text">Een lagere realisatie het opdrachtenbudget Duurzame Mobiliteit (€ 6,9 miljoen). De lagere realisatie wordt veroorzaakt door opdrachten die zijn geschoven naar 2023. Het gaat bijvoorbeeld om betalingen aan Connekt en diverse opdrachten elektrisch vervoer.</text:span></text:p>
        </text:list-item>
        <text:list-item>
          <text:p text:style-name="ol-p-l1"><text:span text:style-name="ol-text">Daarnaast zijn er diverse kleinere verschillen ter waarde van € 0,3 miljoen</text:span></text:p>
        </text:list-item>
      </text:list>
      <text:p/>
      <text:p text:style-name="header-A">Uitgaven</text:p>
      <text:p text:style-name="header-A">1. Netwerk</text:p>
      <text:p text:style-name="p">De mutaties zijn lager dan de voorgeschreven norm en worden daarom niet toegelicht (zie normering in de leeswijzer).</text:p>
      <text:p text:style-name="header-A">2. Verkeersveiligheid</text:p>
      <text:p text:style-name="p">De mutaties zijn lager dan de voorgeschreven norm en worden daarom niet toegelicht (zie normering in de leeswijzer).</text:p>
      <text:p text:style-name="header-A">3. Duurzame Mobiliteit</text:p>
      <text:p text:style-name="p-nomarginbottom">De lagere gerealiseerde uitgaven op dit artikelonderdeel (€ 10,4 miljoen) wordt met name veroorzaakt door:</text:p>
      <text:list text:style-name="ul-rbg">
        <text:list-item>
          <text:p text:style-name="ol-p-l1"><text:span text:style-name="ol-text">Een lagere realisatie van de uitgaven op het subsidiebudget (€ 10,1 miljoen). De lagere realisatie heeft hoofdzakelijk betrekking tot de subsidieregelingen SEBA (€ 7,6 miljoen) en SEPP (€ 3 miljoen) en worden veroorzaakt door lange levertijden van (bestel)auto's. De langere levertijden zijn het gevolg van oponthoud in de productie van kabelbomen naar aanleiding van de oorlog in Oekraïne. Daarnaast blijft de accuproductie achter als gevolg van het aanhoudende chiptekort.</text:span></text:p>
        </text:list-item>
      </text:list>
      <text:p/>
      <text:p text:style-name="header-A">Ontvangsten</text:p>
      <text:p text:style-name="p">De mutaties zijn lager dan de voorgeschreven norm en worden daarom niet toegelicht (zie normering in de leeswijzer).</text:p>
      <text:p text:style-name="section-title-3">2.4 Artikel 16 Openbaar Vervoer en Spoor</text:p>
      <text:p text:style-name="p">Op dit artikel is ten opzichte van de Najaarsnota in 2022 € 25,4 miljoen meer uitgegeven dan begroot en is voor een bedrag van €43,3 miljoen meer aan verplichtingen aangegaan. De ontvangsten zijn € 0,6 miljoen lager dan begroot bij Najaarsnota.</text:p>
      <text:p text:style-name="header-A">Verplichtingen </text:p>
      <text:p text:style-name="p-nomarginbottom">Verplichtingenmutaties groter dan € 2 miljoen:</text:p>
      <text:list text:style-name="ul-rbg">
        <text:list-item>
          <text:p text:style-name="ol-p-l1"><text:span text:style-name="ol-text">Zoals gemeld in de veegbrief (Kamerstuk 36250-XII, nr. 4) zijn er middelen toegevoegd aan de BVOV regelingen 2020 en 2022. Voor de BVOV regeling 2020 is het verplichtingenbudget opgehoogd met € 22,6 miljoen. Voor de BVOV regeling 2022 is het verplichtingenbudget opgehoogd met € 36,9 miljoen. </text:span></text:p>
        </text:list-item>
        <text:list-item>
          <text:p text:style-name="ol-p-l1"><text:span text:style-name="ol-text">De realisatie van de BVOV regeling 2022 is uiteindelijk lager dan ten tijde van de brief was voorzien. Naar aanleiding van de lagere realiatie is het verplichtingenbudget met € 14,2 miljoen verlaagd. </text:span></text:p>
        </text:list-item>
      </text:list>
      <text:p/>
      <text:p text:style-name="p">Overige mutaties hebben geleid tot een neerwaartse bijstelling van het verplichtingenbudget van in totaal € 2 miljoen.</text:p>
      <text:p text:style-name="header-A">Uitgaven</text:p>
      <text:p text:style-name="header-A">1 OV en Spoor</text:p>
      <text:p text:style-name="header-A">Opdrachten</text:p>
      <text:p text:style-name="p-nomarginbottom">Uitgavenmutaties groter dan € 2 miljoen:</text:p>
      <text:list text:style-name="ul-rbg">
        <text:list-item>
          <text:p text:style-name="ol-p-l1"><text:span text:style-name="ol-text">Door wijzigingen in de planning zijn een aantal uitbestedingsopdrachten doorgeschoven naar 2023. Hierdoor is het opdrachtenbudget met € 3 miljoen verlaagd. </text:span></text:p>
        </text:list-item>
      </text:list>
      <text:p/>
      <text:p text:style-name="header-A">Bijdrage aan medeoverheden</text:p>
      <text:p text:style-name="p-nomarginbottom">Uitgavenmutaties groter dan € 2 miljoen:</text:p>
      <text:list text:style-name="ul-rbg">
        <text:list-item>
          <text:p text:style-name="ol-p-l1"><text:span text:style-name="ol-text">De SPUK OV-ambasseurs en de SPUK Heerlen-Landgraaf komen beide niet in 2022 maar in 2023 tot betaling, hetgeen geleid heeft tot een neerwaartse bijstelling van het uitgavenbudget van in totaal € 9,9 miljoen. </text:span></text:p>
        </text:list-item>
      </text:list>
      <text:p/>
      <text:p text:style-name="p">Overige mutaties hebben geleid tot een neerwaartse bijstelling van de uitgaven op artikelonderdeel OV en Spoor van in totaal € 0,3 miljoen.</text:p>
      <text:p text:style-name="header-A">2 Maatregelenpakket OV-sector</text:p>
      <text:p text:style-name="header-A">Subsidies </text:p>
      <text:p text:style-name="p-nomarginbottom">Uitgavenmutaties groter dan € 2 miljoen:</text:p>
      <text:list text:style-name="ul-rbg">
        <text:list-item>
          <text:p text:style-name="ol-p-l1"><text:span text:style-name="ol-text">Zoals gemeld in de veegbrief (Kamerstuk 36250-XII, nr. 4) zijn er middelen toegevoegd aan de BVOV regelingen 2020 en 2022. Voor de BVOV regeling 2020 is het subsidiebudget opgehoogd met € 1 miljoen. Voor de BVOV regeling 2022 is het subsidiebudget opgehoogd met € 43,9 miljoen. </text:span></text:p>
        </text:list-item>
        <text:list-item>
          <text:p text:style-name="ol-p-l1"><text:span text:style-name="ol-text">De realisatie van de BVOV regeling 2022 is uiteindelijk lager dan ten tijde van de veegbrief was voorzien. Naar aanleiding van de lagere realiatie is het subsidiebudget met € 6,3 miljoen verlaagd. </text:span></text:p>
        </text:list-item>
      </text:list>
      <text:p/>
      <text:p text:style-name="header-A">Ontvangsten</text:p>
      <text:p text:style-name="p">De mutaties zijn lager dan de voorgeschreven norm en worden daarom niet toegelicht (zie normering in de leeswijzer).</text:p>
      <text:p text:style-name="section-title-3">2.5 Artikel 17 Luchtvaart</text:p>
      <text:p text:style-name="p">Op dit artikel is ten opzichte van de Najaarsnota in 2022 € 3,4 miljoen minder uitgegeven dan begroot en is voor een bedrag van € 29,4 miljoen minder aan verplichtingen aangegaan. De ontvangsten zijn € 1,3 miljoen hoger dan begroot bij Najaarsnota.</text:p>
      <text:p text:style-name="header-A">Verplichtingen </text:p>
      <text:p text:style-name="p-nomarginbottom">Verplichtingenmutaties groter dan € 1 miljoen:</text:p>
      <text:list text:style-name="ul-rbg">
        <text:list-item>
          <text:p text:style-name="ol-p-l1"><text:span text:style-name="ol-text">Luchtverkeersleiding Nederland (LVNL) heeft minder leningen afgesloten waarvoor IenW zich garant stelt (- € 24,9 miljoen).</text:span></text:p>
        </text:list-item>
        <text:list-item>
          <text:p text:style-name="ol-p-l1"><text:span text:style-name="ol-text">Het verplichtingenbudget is in 2022 met € 2,4 miljoen verlaagd in verband met minder subsidieaanvragen voor het NGF project Luchtvaart in Transitie dan begroot. </text:span></text:p>
        </text:list-item>
        <text:list-item>
          <text:p text:style-name="ol-p-l1"><text:span text:style-name="ol-text">Er zijn in 2022 minder hoge verplichtingen aangegaan (- € 1,1 miljoen) voor de aankoop van percelen van eigenaren met een grondpositie in het geluids-en veiligheidssloopzone Schiphol (GIS).</text:span></text:p>
        </text:list-item>
      </text:list>
      <text:p/>
      <text:p text:style-name="p">Overige mutaties hebben geleid tot een neerwaartse bijstelling van de verplichtingen van in totaal € 1 miljoen.</text:p>
      <text:p text:style-name="header-A">Uitgaven</text:p>
      <text:p text:style-name="header-A">1. Luchtvaart</text:p>
      <text:p text:style-name="header-A">Subsidie</text:p>
      <text:p text:style-name="p-nomarginbottom">Uitgavenmutaties groter dan € 1 miljoen:</text:p>
      <text:list text:style-name="ul-rbg">
        <text:list-item>
          <text:p text:style-name="ol-p-l1"><text:span text:style-name="ol-text">Het subsidiebudget is met € 2,9 miljoen verlaagd in 2022. Dit komt met name door minder subsidieaanvragen voor het NGF project Luchtvaart in Transitie dan begroot.</text:span></text:p>
        </text:list-item>
      </text:list>
      <text:p/>
      <text:p text:style-name="p">Overige mutaties hebben geleid tot een neerwaartse bijstelling van de uitgaven van per saldo € 0,5 miljoen.</text:p>
      <text:p text:style-name="header-A">Ontvangsten</text:p>
      <text:p text:style-name="p">De mutaties zijn lager dan de voorgeschreven norm en worden daarom niet toegelicht (zie normering in de leeswijzer).</text:p>
      <text:p text:style-name="section-title-3">2.6 Artikel 18 Scheepvaart en Havens</text:p>
      <text:p text:style-name="p">Op dit artikel is ten opzichte van de Najaarsnota in 2022 € 1,7 miljoen minder uitgegeven dan begroot en is voor een bedrag van € 1,5 miljoen minder aan verplichtingen aangegaan. De ontvangsten zijn € 0,2 miljoen hoger dan begroot bij Najaarsnota.</text:p>
      <text:p text:style-name="header-A">Verplichtingen </text:p>
      <text:p text:style-name="p-nomarginbottom">Verplichtingenmutaties groter dan € 1 miljoen:</text:p>
      <text:list text:style-name="ul-rbg">
        <text:list-item>
          <text:p text:style-name="ol-p-l1"><text:span text:style-name="ol-text">Door vertraging van een aantal onderzoeksopdrachten binnen het NGF project Digitale Infrastructuur Logistiek is voor een bedrag van € 1,3 miljoen minder aan verplichtingen aangegaan. </text:span></text:p>
        </text:list-item>
      </text:list>
      <text:p/>
      <text:p text:style-name="p">Overige mutaties hebben geleid tot een neerwaartse bijstelling van de uitgaven van in totaal € 0,2 miljoen.</text:p>
      <text:p text:style-name="header-A">Uitgaven</text:p>
      <text:p text:style-name="header-A">1. Scheepvaart en Maritiem</text:p>
      <text:p text:style-name="p">De uitgaven zijn met per saldo € 1,7 miljoen naar beneden/boven bijgesteld. Dit heeft te maken met enkele onderschrijdingen op de budgetten voor diverse projecten.</text:p>
      <text:p text:style-name="p">De mutaties zijn lager dan de voorgeschreven norm en worden daarom niet toegelicht (zie normering in de leeswijzer).</text:p>
      <text:p text:style-name="header-A">Ontvangsten</text:p>
      <text:p text:style-name="p">De mutaties zijn lager dan de voorgeschreven norm en worden daarom niet toegelicht (zie normering in de leeswijzer).</text:p>
      <text:p text:style-name="section-title-3">2.7 Artikel 19 Uitvoering Milieubeleid en Internationaal</text:p>
      <text:p text:style-name="header-A">Toelichting</text:p>
      <text:p text:style-name="p">Op dit artikel is ten opzichte van de Najaarsnota in 2022 voor een bedrag van € 1,7 miljoen minder aan verplichtingen aangegaan en is € 0,9 miljoen minder uitgegeven dan begroot. De ontvangsten zijn € 0,06 miljoen hoger dan begroot bij de Najaarsnota.</text:p>
      <text:p text:style-name="header-A">Verplichtingen</text:p>
      <text:p text:style-name="p">Er is voor een bedrag van per saldo € 1,8 miljoen minder aan verplichtingen aangegaan ten opzichte van de Najaarsnota 2022. Dit heeft te maken met enkele onderschrijdingen op de verplichtingenbudgetten voor diverse projecten.</text:p>
      <text:p text:style-name="p">De mutaties zijn lager dan de voorgeschreven norm en worden daarom niet toegelicht (zie normering in de leeswijzer).</text:p>
      <text:p text:style-name="header-A">Uitgaven</text:p>
      <text:p text:style-name="p">De uitgaven zijn met per saldo € 0,9 miljoen naar beneden bijgesteld. Dit heeft te maken met enkele onderschrijdingen op de budgetten voor diverse projecten.</text:p>
      <text:p text:style-name="p">De mutaties zijn lager dan de voorgeschreven norm en worden daarom niet toegelicht (zie normering in de leeswijzer).</text:p>
      <text:p text:style-name="header-A">Ontvangsten</text:p>
      <text:p text:style-name="p">De mutaties zijn lager dan de voorgeschreven norm en worden daarom niet toegelicht (zie normering in de leeswijzer).</text:p>
      <text:p text:style-name="section-title-3">2.8 Artikel 20 Lucht en Geluid</text:p>
      <text:p text:style-name="header-A">Toelichting</text:p>
      <text:p text:style-name="p">Op dit artikel is ten opzichte van de Najaarsnota in 2022 voor een bedrag van € 13,5 miljoen minder aan verplichtingen aangegaan en is € 1,9 miljoen minder uitgegeven dan begroot. De ontvangsten zijn € 0,03 miljoen lager dan begroot bij Najaarsnota.</text:p>
      <text:p text:style-name="header-A">Verplichtingen</text:p>
      <text:p text:style-name="p-nomarginbottom">Hieronder worden de verplichtingenmutaties groter dan € 1 miljoen toegelicht:<text:line-break/></text:p>
      <text:list text:style-name="ul-rbg">
        <text:list-item>
          <text:p text:style-name="ol-p-l1"><text:span text:style-name="ol-text">Per saldo is het verplichtingenbudget met € 9,4 miljoen afgenomen als gevolg van een vertraging in het aanbestedingstraject van de meerjarige opdracht inzake de uitvoering van de subsidieregeling Sanering verkeerslawaai. In 2023 is het verplichtingenbudget alsnog nodig om deze opdracht vast te leggen.</text:span></text:p>
        </text:list-item>
      </text:list>
      <text:p/>
      <text:p text:style-name="p">Overige mutaties hebben geleid tot een neerwaarste bijstelling van de verplichtingen van per saldo € 4,1 miljoen.</text:p>
      <text:p text:style-name="header-A">Uitgaven</text:p>
      <text:p text:style-name="header-A">Bijdrage aan medeoverheden</text:p>
      <text:p text:style-name="p-nomarginbottom">Hieronder worden de uitgavenmutaties groter dan € 1 miljoen toegelicht:<text:line-break/></text:p>
      <text:list text:style-name="ul-rbg">
        <text:list-item>
          <text:p text:style-name="ol-p-l1"><text:span text:style-name="ol-text">Per saldo is het uitgavenbudget met € 1,3 miljoen afgenomen als gevolg van een 2e overboeking naar het BTW-compensatiefonds inzake de toegekende specifieke uitkeringen aan gemeentenen provincies in het kader van het Schone Lucht Akkoord, zoals aangekondigd in de veegbrief (Kamerstuk 36250-XII, nr. 4). Het gaat hier om de afdracht van het BTW compensabele deel inzake de subsidieregeling over 2022.</text:span></text:p>
        </text:list-item>
      </text:list>
      <text:p/>
      <text:p text:style-name="p">Overige mutaties hebben geleid tot een neerwaarste bijstelling van de uitgaven van per saldo € 0,6 miljoen.</text:p>
      <text:p text:style-name="header-A">Ontvangsten</text:p>
      <text:p text:style-name="p">De mutaties zijn lager dan de voorgeschreven norm en worden daarom niet toegelicht (zie normering in de leeswijzer).</text:p>
      <text:p text:style-name="section-title-3">2.9 Artikel 21 Duurzaamheid</text:p>
      <text:p text:style-name="header-A">Toelichting</text:p>
      <text:p text:style-name="p">Op dit artikel is ten opzichte van de Najaarsnota in 2022 voor een bedrag van € 1,8 miljoen minder aan verplichtingen aangegaan en is € 4,0 miljoen minder uitgegeven dan begroot. De ontvangsten zijn € 0,3 miljoen hoger dan begroot bij de Najaarsnota.</text:p>
      <text:p text:style-name="header-A">Verplichtingen</text:p>
      <text:p text:style-name="p">Er is voor een bedrag van per saldo € 2,5 miljoen minder aan verplichtingen aangegaan ten opzichte van de Najaarsnota 2022. </text:p>
      <text:p text:style-name="p">De mutaties zijn lager dan de voorgeschreven norm en worden daarom niet toegelicht (zie normering in de leeswijzer).</text:p>
      <text:p text:style-name="header-A">Uitgaven</text:p>
      <text:p text:style-name="p">De uitgaven zijn met per saldo € 4,0 miljoen naar beneden bijgesteld ten opzichte van de Najaarsnota 2022.</text:p>
      <text:p text:style-name="p">De mutaties zijn lager dan de voorgeschreven norm en worden daarom niet toegelicht (zie normering in de leeswijzer).</text:p>
      <text:p text:style-name="header-A">Ontvangsten</text:p>
      <text:p text:style-name="p">De mutaties zijn lager dan de voorgeschreven norm en worden daarom niet toegelicht (zie normering in de leeswijzer).</text:p>
      <text:p text:style-name="section-title-3">2.10 Artikel 22 Omgevingsveiligheid en Milieurisico's</text:p>
      <text:p text:style-name="header-A">Toelichting</text:p>
      <text:p text:style-name="p">Op dit artikel is ten opzichte van de Najaarsnota in 2022 voor een bedrag van € 13,1 miljoen minder aan verplichtingen aangegaan en is € 5,0 miljoen minder uitgegeven dan begroot. De ontvangsten zijn € 0,2 miljoen hoger dan begroot bij Najaarsnota.</text:p>
      <text:p text:style-name="header-A">Verplichtingen</text:p>
      <text:p text:style-name="p-nomarginbottom">Hieronder worden de verplichtingenmutaties groter dan € 1 miljoen toegelicht:<text:line-break/></text:p>
      <text:list text:style-name="ul-rbg">
        <text:list-item>
          <text:p text:style-name="ol-p-l1"><text:span text:style-name="ol-text">Een technische correctie (€-4,7 miljoen) van het verplichtingenbudget door RVO namens IenW uitgevoerd maatregelen. </text:span></text:p>
        </text:list-item>
        <text:list-item>
          <text:p text:style-name="ol-p-l1"><text:span text:style-name="ol-text">Een onderschrijding van per saldo € 1,4 miljoen. Dit komt door overlopende verplichtingen in het kader van de subsidie vuurwerk. Dit betreft de tweede compensatieregeling omtrent de Tijdelijke subsidieregeling vuurwerkverbod COVID-19 Opslag en vervoer en de Tijdelijke subsidieregeling vuurwerkverbod COVID-19 detailhandel.</text:span></text:p>
        </text:list-item>
        <text:list-item>
          <text:p text:style-name="ol-p-l1"><text:span text:style-name="ol-text">Een onderschrijding van per saldo € 1,1 miljoen door overlopende verplichtingen op de Safety Deals subsidieregeling en veilige brandstofoverslag. Daarnaast zijn reeds aangegane verplichtingen uit voorgaande jaren vrijgevallen voor de subsidie aan Omgevingsdienst NL (ODNL) omtrent omgevingsveiligheid.</text:span></text:p>
        </text:list-item>
        <text:list-item>
          <text:p text:style-name="ol-p-l1"><text:span text:style-name="ol-text">Een onderschrijding van per saldo € 1,1 miljoen als gevolg van de afwikkeling van aangegane verplichtingen uit voorgaande jaren van de Regeling tegemoetkoming niet-loondienst gerelateerde slachtoffers van mesothelioom en asbestose (TNS).</text:span></text:p>
        </text:list-item>
        <text:list-item>
          <text:p text:style-name="ol-p-l1"><text:span text:style-name="ol-text">Een overschrijding van per saldo € 1,5 miljoen. Voor de uitvoering van de subsidie SVO dient deze al in 2022 gepubliceerd en vastgelegd te worden. </text:span></text:p>
        </text:list-item>
      </text:list>
      <text:p/>
      <text:p text:style-name="p">Overige mutaties hebben geleid tot een neerwaarste bijstelling van de verplichtingen van in totaal € 6,4 miljoen.</text:p>
      <text:p text:style-name="header-A">Uitgaven</text:p>
      <text:p text:style-name="header-A">3 Veiligheid bedrijven en transport</text:p>
      <text:p text:style-name="header-A">Opdrachten</text:p>
      <text:p text:style-name="p-nomarginbottom">Hieronder worden de uitgavenmutaties groter dan € 1 miljoen toegelicht:</text:p>
      <text:list text:style-name="ul-rbg">
        <text:list-item>
          <text:p text:style-name="ol-p-l1"><text:span text:style-name="ol-text">Een onderschrijding van het opdrachtenbudget van per saldo € 1,4 miljoen vanwege lagere uitgaven door RWS voor het programma omgevingsveiligheid.</text:span></text:p>
        </text:list-item>
      </text:list>
      <text:p/>
      <text:p text:style-name="p">Overige mutaties hebben geleid tot een neerwaarste bijstelling van de uitgaven van in totaal € 3,6 miljoen.</text:p>
      <text:p text:style-name="header-A">Ontvangsten</text:p>
      <text:p text:style-name="p">De mutaties zijn lager dan de voorgeschreven norm en worden daarom niet toegelicht (zie normering in de leeswijzer).<text:line-break/></text:p>
      <text:p text:style-name="section-title-3">2.11 Artikel 23 Meteorologie, Seismologie en Aardobservatie</text:p>
      <text:p text:style-name="header-A">Toelichting</text:p>
      <text:p text:style-name="p">Op dit artikel is ten opzichte van de Najaarsnota in 2022 voor een bedrag van € 0,4 miljoen minder aan verplichtingen aangegaan en is € 0,05 miljoen minder uitgegeven dan begroot. Tot slot zijn er geen slotverschillen bij de ontvangsten.</text:p>
      <text:p text:style-name="header-A">Verplichtingen</text:p>
      <text:p text:style-name="p">Er is voor een bedrag van per saldo € 0,4 miljoen minder aan verplichtingen aangegaan ten opzichte van de Najaarsnota 2022. </text:p>
      <text:p text:style-name="p">De mutaties zijn lager dan de voorgeschreven norm en worden daarom niet toegelicht (zie normering in de leeswijzer).</text:p>
      <text:p text:style-name="header-A">Uitgaven</text:p>
      <text:p text:style-name="p">De uitgaven zijn met per saldo € 0,05 miljoen naar beneden bijgesteld ten opzichte van de Najaarsnota 2022.</text:p>
      <text:p text:style-name="p">De mutaties zijn lager dan de voorgeschreven norm en worden daarom niet toegelicht (zie normering in de leeswijzer).</text:p>
      <text:p text:style-name="section-title-3">2.12 Artikel 24 Handhaving en Toezicht</text:p>
      <text:p text:style-name="header-A">Toelichting</text:p>
      <text:p text:style-name="p">Op dit artikel is ten opzichte van de Najaarsnota in 2022 voor een bedrag van € 24,3 miljoen minder aan verplichtingen aangegaan en is € 22,0 miljoen minder uitgegeven dan begroot. De ontvangsten zijn € 14,9 miljoen lager dan begroot bij de Najaarsnota.</text:p>
      <text:p text:style-name="header-A">Verplichtingen</text:p>
      <text:p text:style-name="p">Er is voor een bedrag van per saldo €24,3 miljoen minder aan verplichtingen aangegaan ten opzichte van de Najaarsnota 2022. </text:p>
      <text:p text:style-name="p">Hiervan heeft € 14,4 miljoen heeft betrekking op Autoriteit Woningcorporaties, aangezien dit deel buiten begrotingverband is verwerkt. De resterende € 9,9 miljoen is zowel naar de personele als materiele kant van de ILT-uitgaven te herleiden, zoals hieronder beschreven.</text:p>
      <text:p text:style-name="header-A">Uitgaven</text:p>
      <text:p text:style-name="p">De uitgaven zijn met per saldo € 22,0 miljoen naar beneden bijgesteld ten opzichte van de Najaarsnota 2022. Voor € 14,4 miljoen is dit te verklaren doordat de Autoriteit Wonen buiten begrotingsverband is verwerkt. De materiele uitgaven blijven met € 7,6 miljoen achter. De oorzaak hiervan is het opheffen van het agentschap ILT per 1 januari 2022 en de overgang naar het kasverplichtingenstelsel. Vanwege deze financieel technische redenen is er geen sprake van facturen die worden betaald in 2022, maar betrekking hebben op het vorige boekjaar.</text:p>
      <text:p text:style-name="header-A">Ontvangsten</text:p>
      <text:p text:style-name="p">De realisatie van de ontvangsten blijft € 14,9 miljoen achter. Dit komt doordat de baten van de Autoriteit Wonen (€ 14,4 miljoen) buiten begrotingsverband zijn geboekt. Ook zijn er lagere ontvangsten aan de kant van Vergunningverlening van € 2,4 miljoen omdat de productieaantallen nog niet helemaal op het niveau van voor COVID-19 zijn. Aan de andere kant zijn de opbrengsten voor overige ontvangsten voor onder andere Inspectieview en NSA die € 1,9 miljoen hoger waren dan begroot. </text:p>
      <text:p text:style-name="section-title-3">2.13 Artikel 25 Brede Doeluitkering</text:p>
      <text:p text:style-name="header-A">Toelichting</text:p>
      <text:p text:style-name="p">Op dit artikel is ten opzichte van de Najaarsnota 2022 voor € 13,7 miljoen meer aan verplichtingen aangegaan. De uitgaven- en ontvangstenmutaties zijn nihil en daarmee lager dan de voorgeschreven norm en worden daarom niet toegelicht (zie normering in de leeswijzer)<text:span text:style-name="em" text:class-names="cell-p-">.</text:span></text:p>
      <text:p text:style-name="header-A">Verplichtingen</text:p>
      <text:p text:style-name="p">Zoals in de veegbrief (Kamerstuk 36250-XII, nr. 4) aangekondigd, is het verplichtingenbudget in 2022 na de 2e suppletoire begroting verhoogd met € 13,7 miljoen. Het betreft de bijdrage aan BDU-regio’s voor de Korte Termijn Aanpak in het programma Mobiliteit en Verstedelijking, waaronder de no regret-pakket Binckhorst, invulling van BO-MIRT-afspraken, waaronder bijdrage aan Zuid-Holland Bereikbaar, de bijdrage aan ontwikkeling Entreegebied in Zoetermeer, en overige regionale activiteiten.</text:p>
      <text:p text:style-name="section-title-3">2.14 Artikel 26 Bijdrage Investeringsfondsen</text:p>
      <text:p text:style-name="header-A">Toelichting</text:p>
      <text:p text:style-name="header-A">Verplichtingen</text:p>
      <text:p text:style-name="p">Op dit artikel is ten opzichte van de Najaarsnota 2022 voor een bedrag van € 31,7 miljoen minder aan verplichtingen aangegaan. Dit komt metname door onderstaande uitgavenmutaties. </text:p>
      <text:p text:style-name="header-A">Uitgaven</text:p>
      <text:p text:style-name="header-A">1 Bijdrage aan het Mobiliteitsfonds</text:p>
      <text:p text:style-name="p">Op de bijdrage vanuit de beleidsbegroting Hoofdstuk XII aan het Mobiliteitsfonds is € 17,7 miljoen minder uitgegeven dan begroot. Dit komt metname door verschillende overboekingen naar andere ministeries (€ 19 miljoen), zoals reeds in de veegbrief (Kamerstuk 36250-XII, nr. 4) aangekondigd. Tevens is aangekondigd in de Decemberbrief dat de middelen voor Topsector Logistiek, Vrachtwagenheffing, en ERTMS terug worden geboekt naar het Mobiliteitsfonds; de verantwoording van de uitgaven vindt plaats op de IenW-begroting, maar de middelen behoren bij het Mobiliteitsfonds (1,4 miljoen). Voor meer detail wordt verwezen naar de Slotwet van het Mobiliteitsfonds.</text:p>
      <text:p text:style-name="header-A">2 Bijdrage aan het Deltafonds</text:p>
      <text:p text:style-name="p">Op de bijdrage vanuit de beleidsbegroting Hoofdstuk XII aan het Deltafonds is € 11,5 miljoen minder uitgegeven dan begroot. Zoals reeds in de veegbrief (Kamerstuk 36250-XII, nr. 4) aangekondigd, wordt de verlaging met name veroorzaakt door verschillende overboekingen naar het BTW-compensatiefonds (6,8 miljoen). Verder wordt € 4,7 miljoen teruggestort naar de schatkist in verband met een op het Deltafonds ontvangen bijdrage van de EU voor de kosten Hoogwater Limburg. Deze kosten waren eerder uit de schatkist gefinancierd. Voor meer detail wordt verwezen naar de Slotwet van het Deltafonds.</text:p>
      <text:p text:style-name="section-title-2"><text:bookmark-start text:name="15515211551521"/>3 Niet-Beleidsartikelen<text:bookmark-end text:name="15515211551521"/></text:p>
      <text:p text:style-name="section-title-3">3.1 Artikel 97 Algemeen Kerndepartement</text:p>
      <text:p text:style-name="header-A">Toelichting</text:p>
      <text:p text:style-name="header-A">Verplichtingen</text:p>
      <text:p text:style-name="p">De lagere verplingen zijn met name het gevolg van onderstaande toelichtingen op de uitgaven. Het verschil wordt nagenoeg geheel veroorzaakt door met derden verrekende vennootschapsbelasting die betrekking hebben op 2021. Dit betreft een negatieve bijstelling van in eerdere jaren aangegane verplichtingen (€ 8,6 miljoen). Daarnaast betreft het overlopende verplichtingen die zijn aangegaan maar waarvan de uitgaven zijn (uitgesteld) in 2023 plaatsvinden (-/- € 4 miljoen).</text:p>
      <text:p text:style-name="header-A">Uitgaven</text:p>
      <text:p text:style-name="header-A">1. Algemeen departement</text:p>
      <text:p text:style-name="header-A">Opdrachten</text:p>
      <text:p text:style-name="p-nomarginbottom">De lagere uitgaven (€ 10,9 miljoen) worden overwegend verklaard door:</text:p>
      <text:list text:style-name="ul-rbg">
        <text:list-item>
          <text:p text:style-name="ol-p-l1"><text:span text:style-name="ol-text">Lagere uitgaven voor het Regeringsvliegtuig dan geraamd onder andere doordat niet alle (reserve)onderdelen in 2022 geleverd zijn (€ 2,7 miljoen);</text:span></text:p>
        </text:list-item>
        <text:list-item>
          <text:p text:style-name="ol-p-l1"><text:span text:style-name="ol-text">inzet van de Landsadvocaat was in 2022 lager dan verwacht (€ 0,5 miljoen);</text:span></text:p>
        </text:list-item>
        <text:list-item>
          <text:p text:style-name="ol-p-l1"><text:span text:style-name="ol-text">door herpositionering van de campagne VanAnaarBeter zijn de uitgaven lager uitgevallen. Ook is een aantal facturen te laat binnengekomen (€ 0,6 miljoen);</text:span></text:p>
        </text:list-item>
        <text:list-item>
          <text:p text:style-name="ol-p-l1"><text:span text:style-name="ol-text">door vertraging in de vaststelling van het technisch werkprogramma met de nieuwe Technical Support Organisation (TSO) en vertraging start bouw PALLAS en overlopende facturen (ANVS € 1 miljoen);</text:span></text:p>
        </text:list-item>
        <text:list-item>
          <text:p text:style-name="ol-p-l1"><text:span text:style-name="ol-text"> niet alle facturen voor de reizigerstesten zijn afgehandeld, omdat er nog onderzoek bezig is voor een aantal ingediende declaraties (€ 4,4 miljoen)</text:span></text:p>
        </text:list-item>
        <text:list-item>
          <text:p text:style-name="ol-p-l1"><text:span text:style-name="ol-text">vertraging bij het opstarten van diverse EU-projecten (PBL € 0,2 miljoen);</text:span></text:p>
        </text:list-item>
        <text:list-item>
          <text:p text:style-name="ol-p-l1"><text:span text:style-name="ol-text">door o.a. de Stikstofcrisis heeft herprioriteing t.a.v. inzet plaatsgevonden op o.a. het dossier Milieu en Internationaal en Mobiliteit waardoor deze zijn vertraagd (€ 0,3 miljoen);</text:span></text:p>
        </text:list-item>
        <text:list-item>
          <text:p text:style-name="ol-p-l1"><text:span text:style-name="ol-text">diverse mee- en tegenvallers € 1,2 miljoen).</text:span></text:p>
        </text:list-item>
      </text:list>
      <text:p/>
      <text:p text:style-name="header-A">Bijdrage aan Agentschappen</text:p>
      <text:list text:style-name="ul-rbg">
        <text:list-item>
          <text:p text:style-name="ol-p-l1"><text:span text:style-name="ol-text">diverse mee-en tegenvallers met name a.g.v. vertraagde facturering (€ 0,3 miljoen).</text:span></text:p>
        </text:list-item>
      </text:list>
      <text:p/>
      <text:p text:style-name="header-A">Ontvangsten</text:p>
      <text:p text:style-name="p">De hogere ontvangsten worden nagenoeg geheel verklaard verwegend verklaard door de ontvangst na de finale afrekening van het «oude Agentschap ILT» en teruggave ná vaststelling van een eerder verstrekte subsidie ihkv Sanering Thermphos terrein.</text:p>
      <text:p text:style-name="section-title-3">3.2 Artikel 98 Apparaatsuitgaven Kerndepartement</text:p>
      <text:p text:style-name="header-A">Toelichting</text:p>
      <text:p text:style-name="header-A">Verplichtingen</text:p>
      <text:p text:style-name="p">De lagere verplichtingen hangen samen met onderstaande toelichtingen op de uitgaven. Het verschil betreft voornamelijk door afboeking van een afrondingsreeks die, als gevolg van het niet geheel uitkeren van de loon- en prijsindexatie 2021, ter dekking van apparaatsproblematiek resteert en in 2022 niet tot realisatie zijn gekomen. Daarnaast betreft het het deel verplichtingen van de uitgekeerde EJM waarvoor, a.g.v. overlopende verplichtingen uit 2021, enkel kasuitgaven noodzakelijk waren (€ 28 miljoen). Daarnaast betreft het reeds in 2022 aangegane verplichtingen waarvan de kasuitgaven pas in 2023 of later plaatsvingen (-/- 14 miljoen)</text:p>
      <text:p text:style-name="header-A">Personele uitgaven</text:p>
      <text:p text:style-name="p-nomarginbottom">Lagere uitgaven eigen personeel zijn het gevolg van :</text:p>
      <text:list text:style-name="ul-rbg">
        <text:list-item>
          <text:p text:style-name="ol-p-l1"><text:span text:style-name="ol-text">diverse mee-en tegenvallers (€ 0,6 miljoen);</text:span></text:p>
        </text:list-item>
      </text:list>
      <text:p/>
      <text:list text:style-name="ul-rbg">
        <text:list-item>
          <text:p text:style-name="ol-p-l1"><text:span text:style-name="ol-text">niet of niet tijdige vervulling van vacatureruimt en vertraagde facturering voor ingedetacheerde medewerkers (€ 6,5 miljoen).;</text:span></text:p>
        </text:list-item>
      </text:list>
      <text:p/>
      <text:list text:style-name="ul-rbg">
        <text:list-item>
          <text:p text:style-name="ol-p-l1"><text:span text:style-name="ol-text">lagere reiskosten, o.a. als gevolg van het hybride werken (€ 0,2 miljoen) ;</text:span></text:p>
        </text:list-item>
        <text:list-item>
          <text:p text:style-name="ol-p-l1"><text:span text:style-name="ol-text">minder interne dienstverleningsovereenkomsten afgesloten dan verwacht (€ 1,1 miljoen zie ook de ontvangsten).;</text:span></text:p>
        </text:list-item>
        <text:list-item>
          <text:p text:style-name="ol-p-l1"><text:span text:style-name="ol-text">er is minder uitgegeven voor corporate opleidingen (€ 1,3 miljoen);</text:span></text:p>
        </text:list-item>
        <text:list-item>
          <text:p text:style-name="ol-p-l1"><text:span text:style-name="ol-text"> er zijn minder uitgaven in rekening gebracht door BZ voor IenW attachees in het buitenland (€ 0,1 miljoen).</text:span></text:p>
        </text:list-item>
      </text:list>
      <text:p/>
      <text:p text:style-name="p-nomarginbottom">De lagere extern inhuur wordt veroorzaakt door:</text:p>
      <text:list text:style-name="ul-rbg">
        <text:list-item>
          <text:p text:style-name="ol-p-l1"><text:span text:style-name="ol-text"> opgetreden vertragingen bij het aangaan van inhuurcontracten en vertaagde facturering door opdrachtnemers waardoor betalingen pas in 2023 zullen plaatsvinden (11,3 miljjoen);</text:span></text:p>
        </text:list-item>
        <text:list-item>
          <text:p text:style-name="ol-p-l1"><text:span text:style-name="ol-text"> diverse mee-en tegenvallers (€ 0,5 miljoen).</text:span></text:p>
        </text:list-item>
      </text:list>
      <text:p/>
      <text:p text:style-name="p-nomarginbottom">Lagere uitgaven voor postactieven zijn veroorzaakt doordat:</text:p>
      <text:list text:style-name="ul-rbg">
        <text:list-item>
          <text:p text:style-name="ol-p-l1"><text:span text:style-name="ol-text"> verzekeringsmaatschappijen minder kosten in rekening hebben gebracht, dan zij aanvankelijk hadden voorzien, voor aanspraken van oud-werknemers (€ 0,8 miljoen).</text:span></text:p>
        </text:list-item>
      </text:list>
      <text:p/>
      <text:p text:style-name="header-A">Materiele uitgaven</text:p>
      <text:p text:style-name="p-nomarginbottom">Lagere uitgaven voor ICT zijn met name veroorzaakt door:</text:p>
      <text:list text:style-name="ul-rbg">
        <text:list-item>
          <text:p text:style-name="ol-p-l1"><text:span text:style-name="ol-text"> vertraging van de vernieuwing van het bedrijfsvoeringssysteem SAP wwardoor uitgaven pas in 2023 worden gedaan (€ 1,1 miljoen);</text:span></text:p>
        </text:list-item>
        <text:list-item>
          <text:p text:style-name="ol-p-l1"><text:span text:style-name="ol-text"> diverse mee-en tegenvallers (€ 0,1 miljoen).</text:span></text:p>
        </text:list-item>
      </text:list>
      <text:p/>
      <text:p text:style-name="p-nomarginbottom">Bijdragen aan Rijksbrede SSO's zijn het gevolg van:</text:p>
      <text:list text:style-name="ul-rbg">
        <text:list-item>
          <text:p text:style-name="ol-p-l1"><text:span text:style-name="ol-text"> vertraagde facturering waardoor uitgaven pas in 2023 plaatsvinden (€ 0,4 miljoen);</text:span></text:p>
        </text:list-item>
        <text:list-item>
          <text:p text:style-name="ol-p-l1"><text:span text:style-name="ol-text"> diverse mee- en tegenvallers (€ 0,1 miljjoen).</text:span></text:p>
        </text:list-item>
      </text:list>
      <text:p/>
      <text:p text:style-name="p-nomarginbottom">Lagere overige materiele uitgaven heeft diverse oorzaken teweten:</text:p>
      <text:list text:style-name="ul-rbg">
        <text:list-item>
          <text:p text:style-name="ol-p-l1"><text:span text:style-name="ol-text"> diverse vertragingen in de facturering (1,5 miljoen);</text:span></text:p>
        </text:list-item>
        <text:list-item>
          <text:p text:style-name="ol-p-l1"><text:span text:style-name="ol-text"> lagere uitgaven HGIS-attachees (€ 0,1 miljoen); </text:span></text:p>
        </text:list-item>
        <text:list-item>
          <text:p text:style-name="ol-p-l1"><text:span text:style-name="ol-text">uitstel van het Nationaal Klimaat Platform waar al een bijdrage van EZK was ontvangen (€ 0,3 miljoen)</text:span></text:p>
        </text:list-item>
        <text:list-item>
          <text:p text:style-name="ol-p-l1"><text:span text:style-name="ol-text"> vertaging in de opdrachtverstrekking door de Commissie OFL a.g.v. o.a de Stikstofcrisis (€ 0,3 miljoen);</text:span></text:p>
        </text:list-item>
        <text:list-item>
          <text:p text:style-name="ol-p-l1"><text:span text:style-name="ol-text"> a.g.v. een heraanbesteing van de Haagse inkoopsamenwerking lopen kosten door naar 2023 (€ 0,3 miljoen);</text:span></text:p>
        </text:list-item>
        <text:list-item>
          <text:p text:style-name="ol-p-l1"><text:span text:style-name="ol-text"> vertraging in de ontvangsten voor EU-projecten waardoor uitgaven doorlopen naar 2023 (PBL € 0,5 miljoen);</text:span></text:p>
        </text:list-item>
        <text:list-item>
          <text:p text:style-name="ol-p-l1"><text:span text:style-name="ol-text"> diverse mee-en tegenvallers (€ 1,5 miljoen).</text:span></text:p>
        </text:list-item>
      </text:list>
      <text:p/>
      <text:p text:style-name="header-A">Ontvangsten</text:p>
      <text:p text:style-name="p-nomarginbottom">Hogere ontvangsten zijn het gevolg van:</text:p>
      <text:list text:style-name="ul-rbg">
        <text:list-item>
          <text:p text:style-name="ol-p-l1"><text:span text:style-name="ol-text">door ANVS in rekening gebrachte kosten voor externe advisering voor het vergunningentraject Pallas (€ 2,8 miljoen);</text:span></text:p>
        </text:list-item>
        <text:list-item>
          <text:p text:style-name="ol-p-l1"><text:span text:style-name="ol-text">vertraging ontvangsten voor EU-projecten (PBL -/- € 0,4 miljoen);</text:span></text:p>
        </text:list-item>
        <text:list-item>
          <text:p text:style-name="ol-p-l1"><text:span text:style-name="ol-text">minder interne dienstverlening (-/- € 1 miljoen);</text:span></text:p>
        </text:list-item>
        <text:list-item>
          <text:p text:style-name="ol-p-l1"><text:span text:style-name="ol-text">overlopende ontvangsten uit 2021 (€ 1,5 miljoen) </text:span></text:p>
        </text:list-item>
        <text:list-item>
          <text:p text:style-name="ol-p-l1"><text:span text:style-name="ol-text">met ILT verrekende creditnota voor facilitaire dienstverlening in 2021 (-/- € 0,9 miljoen);</text:span></text:p>
        </text:list-item>
        <text:list-item>
          <text:p text:style-name="ol-p-l1"><text:span text:style-name="ol-text">ontvangsten op uit-detacheringen (€ 0,6 miljoen);</text:span></text:p>
        </text:list-item>
        <text:list-item>
          <text:p text:style-name="ol-p-l1"><text:span text:style-name="ol-text">diverse mee- en tegenvallers (€ 0,2 miljoen). </text:span></text:p>
        </text:list-item>
      </text:list>
      <text:p/>
      <text:p text:style-name="section-title-3">3.3 Artikel 99 Nog onverdeeld </text:p>
      <text:p text:style-name="header-A">Toelichting</text:p>
      <text:p text:style-name="p">Op dit artikel worden in 2022 geen slotverschillen op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3T14:29:00Z</meta:creation-date>
    <meta:user-defined name="DAO.RevisieId" value-type="string">155148100000294</meta:user-defined>
    <meta:user-defined name="OVERHEIDop.KamerstukTypen" value-type="string">Overig</meta:user-defined>
    <meta:user-defined name="OVERHEIDop.indiener" value-type="string">Mark Harbers</meta:user-defined>
    <meta:user-defined name="DAO.documentId" value-type="string">1551480</meta:user-defined>
    <dc:title>Memorie van toelichting (1)</dc:title>
    <dc:language>nl</dc:language>
  </office:meta>
</office:document-meta>
</file>