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I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15
      <text:tab/>GEWIJZIGDE MOTIE VAN HET LID PETERS TER VERVANGING VAN DIE GEDRUKT ONDER NR. 14</text:h>
      <text:p text:style-name="ifm_p_ifm">Voorgesteld 6 juli 2023</text:p>
      <text:p text:style-name="ifm_p_mt.3.76mm_ifm">De Kamer,</text:p>
      <text:p text:style-name="ifm_p_mt.3.76mm_ifm">gehoord de beraadslaging,</text:p>
      <text:p text:style-name="ifm_p_mt.3.76mm_ifm">constaterende dat steeds meer scholen gebruik maken van het zogenoemde continurooster,</text:p>
      <text:p text:style-name="ifm_p_mt.3.76mm_ifm">overwegende dat kinderen op deze scholen soms te weinig tijd hebben om hun lunch te eten waardoor regelmatig redelijk volle broodtrommeltjes weer mee naar huis gaan,</text:p>
      <text:p text:style-name="ifm_p_mt.3.76mm_ifm">overwegende dat kinderen op deze scholen door middel van educatieve filmpjes lunchtijd inboeken als onderwijstijd,</text:p>
      <text:p text:style-name="ifm_p_mt.3.76mm_ifm">overwegende dat scholen autonomie hebben om zelf te bepalen hoe ze de dag indelen,</text:p>
      <text:p text:style-name="ifm_p_mt.3.76mm_ifm">verzoekt de regering om samen met scholen en ouders voorbeelden in kaart te brengen van scholen met een continurooster waarbij kinderen rustig pauze kunnen hebben, geen filmpjes hoeven te kijken en tijd hebben om hun lunch op te et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15<text:tab/><text:page-number text:select-page="current"/></text:p>
      </style:footer>
    </style:master-page>
    <style:master-page xmlns:sdu-fn="http://schema.sdu.nl/2011/07/functions" style:name="Landscape" style:page-layout-name="landscape-margin-text">
      <style:footer>
        <text:p text:style-name="footer">Tweede Kamer, vergaderjaar 2022-2023, 36 36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Motie (gewijzigd/nader); Gewijzigde motie van het lid Peters over voorbeelden in kaart brengen van scholen met een continurooster waarbij kinderen rustig pauze kunnen hebben (t.v.v. 36360-VIII-14)</dc:title>
    <meta:user-defined meta:name="OVERHEIDop.ParlID/DC.identifier">kst-36360-VIII-15</meta:user-defined>
    <meta:user-defined meta:name="OVERHEIDop.ondernummer">15</meta:user-defined>
    <meta:user-defined meta:name="DCTERMS.W3CDTF/DCTERMS.available">2023-07-18</meta:user-defined>
    <meta:user-defined meta:name="OVERHEIDop.KamerstukTypen/DC.type">Motie</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Gewijzigde motie van het lid Peters over voorbeelden in kaart brengen van scholen met een continurooster waarbij kinderen rustig pauze kunnen hebben (t.v.v. 36360-VIII-14)</meta:user-defined>
    <meta:user-defined meta:name="OVERHEIDop.indiener">W.P.H.J. Peters</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aarverslag en slotwet Ministerie van Onderwijs, Cultuur en Wetenschap 2022; Motie (gewijzigd/nader); Gewijzigde motie van het lid Peters over voorbeelden in kaart brengen van scholen met een continurooster waarbij kinderen rustig pauze kunnen hebben (t.v.v. 36360-VIII-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