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12
      <text:tab/>MOTIE VAN HET LID PETERS</text:h>
      <text:p text:style-name="ifm_p_ifm">Voorgesteld tijdens het Wetgevingsoverleg van 26 juni 2023</text:p>
      <text:p text:style-name="ifm_p_mt.3.76mm_ifm">De Kamer,</text:p>
      <text:p text:style-name="ifm_p_mt.3.76mm_ifm">gehoord de beraadslaging,</text:p>
      <text:p text:style-name="ifm_p_mt.3.76mm_ifm">constaterende dat het lerarentekort een groot probleem is en helaas de kinderen die het meest gebaat zijn bij een goede docent er het meeste last van ervaren;</text:p>
      <text:p text:style-name="ifm_p_mt.3.76mm_ifm">overwegende dat het goed is om te kijken hoe we meer bevoegde docenten het vmbo in kunnen krijgen;</text:p>
      <text:p text:style-name="ifm_p_mt.3.76mm_ifm">verzoekt de regering te bewerkstelligen dat er een nieuwe route voor zijinstroom voor een vakinhoudelijke specialist in het vmbo gerealiseerd wordt, onder andere voor leraren die gaan lesgeven in techniek en/of technischeberoepsvakken in het vmbo, met nadruk op vakdidactiek en pedagogische vaardigheden, waarbij ze net zoals andere zijinstromers van meet af aan intensief begeleid worden;</text:p>
      <text:p text:style-name="ifm_p_mt.3.76mm_ifm">verzoekt de regering te bewerkstelligen dat de opleidingen omgangskunde en pedagogiek kunnen leiden tot een bevoegdheid in het voortgezet onderwijs waarbij de vakken burgerschap, sociale vaardigheden, maatschappijleer, ontwikkelingsgerichte vakken, LOB enzovoort gegeven mogen worden;</text:p>
      <text:p text:style-name="ifm_p_mt.3.76mm_ifm">verzoekt de regering te bewerkstelligen dat tweedegraadslerarenopleidingen gaan werken met een dubbele bevoegdheid, bij voorkeur door een tekortvak en een niet-tekortvak te combine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12<text:tab/><text:page-number text:select-page="current"/></text:p>
      </style:footer>
    </style:master-page>
    <style:master-page xmlns:sdu-fn="http://schema.sdu.nl/2011/07/functions" style:name="Landscape" style:page-layout-name="landscape-margin-text">
      <style:footer>
        <text:p text:style-name="footer">Tweede Kamer, vergaderjaar 2022-2023, 36 36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Motie; Motie van het lid Peters over bewerkstelligen dat alle tweedegraadslerarenopleidingen gaan werken met een dubbele bevoegdheid</dc:title>
    <meta:user-defined meta:name="OVERHEIDop.ParlID/DC.identifier">kst-36360-VIII-12</meta:user-defined>
    <meta:user-defined meta:name="OVERHEIDop.ondernummer">12</meta:user-defined>
    <meta:user-defined meta:name="DCTERMS.W3CDTF/DCTERMS.available">2023-06-27</meta:user-defined>
    <meta:user-defined meta:name="OVERHEIDop.KamerstukTypen/DC.type">Motie</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Motie van het lid Peters over bewerkstelligen dat alle tweedegraadslerarenopleidingen gaan werken met een dubbele bevoegdheid</meta:user-defined>
    <meta:user-defined meta:name="OVERHEIDop.indiener">W.P.H.J. Peters</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Jaarverslag en slotwet Ministerie van Onderwijs, Cultuur en Wetenschap 2022; Motie; Motie van het lid Peters over bewerkstelligen dat alle tweedegraadslerarenopleidingen gaan werken met een dubbele 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