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III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III<text:tab/>Jaarverslag en slotwet Ministerie van Onderwijs, Cultuur en Wetenschap 2022</text:h>
      <text:h text:style-name="ifm_p_font.bold_size.9.06pt_mt.18.8mm_indent.-58.5mm_ifm" text:outline-level="1">Nr. 10
      <text:tab/>MOTIE VAN DE LEDEN VAN DER WOUDE EN VAN DER LAAN</text:h>
      <text:p text:style-name="ifm_p_ifm">Voorgesteld tijdens het Wetgevingsoverleg van 26 juni 2023</text:p>
      <text:p text:style-name="ifm_p_mt.3.76mm_ifm">De Kamer,</text:p>
      <text:p text:style-name="ifm_p_mt.3.76mm_ifm">gehoord de beraadslaging,</text:p>
      <text:p text:style-name="ifm_p_mt.3.76mm_ifm">constaterende dat voorbereidingen voor het wettelijk verankeren van flexstuderen naar aanleiding van de motie-Wiersma/Van den Hul (31 288, nr. 841) in het vorig kabinet al zijn gestart, met als beoogde startdatum het collegejaar 2023–2024;</text:p>
      <text:p text:style-name="ifm_p_mt.3.76mm_ifm">constaterende dat de wet er nog niet ligt, waardoor nieuwe studenten volgend jaar niet zullen kunnen flexstuderen;</text:p>
      <text:p text:style-name="ifm_p_mt.3.76mm_ifm">constaterende dat het kabinet beoogt de wetgeving verder voor te bereiden met als streven invoering in collegejaar 2025–2026;</text:p>
      <text:p text:style-name="ifm_p_mt.3.76mm_ifm">overwegende dat de Minister het wetsvoorstel flexstuderen verbindt aan zijn toekomstverkenning en zijn beleidsreactie daarop in het najaar van 2023;</text:p>
      <text:p text:style-name="ifm_p_mt.3.76mm_ifm">overwegende dat hierin wederom een risico op vertraging schuilt, omdat de wet gepubliceerd moet zijn op 1 oktober 2024 voor het collegejaar 2025–2026, en we niet nog een jaar willen verliezen;</text:p>
      <text:p text:style-name="ifm_p_mt.3.76mm_ifm">verzoekt het kabinet parallel aan andere processen te werken aan deze wet om een realistisch tijdpad van wetsbehandeling met oog op inwerkingtreding in collegejaar 2025–2026 mogelijk te maken;</text:p>
      <text:p text:style-name="ifm_p_mt.3.76mm_ifm">verzoekt het kabinet tevens de wet los te trekken van de toekomstverkenning, beleidsreactie en andere processen als die het proces dreigen te vertragen;</text:p>
      <text:p text:style-name="ifm_p_mt.3.76mm_ifm">en gaat over tot de orde van de dag.</text:p>
      <text:p text:style-name="ifm_p_mt.3.76mm_ifm">Van der Woude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2; Motie; Motie van de leden Van der Woude en Van der Laan over parallel aan andere processen werken aan de wet over flexstuderen om inwerkingtreding in collegejaar 2025-2026 mogelijk te maken</dc:title>
    <meta:user-defined meta:name="OVERHEIDop.ParlID/DC.identifier">kst-36360-VIII-10</meta:user-defined>
    <meta:user-defined meta:name="OVERHEIDop.ondernummer">10</meta:user-defined>
    <meta:user-defined meta:name="DCTERMS.W3CDTF/DCTERMS.available">2023-06-27</meta:user-defined>
    <meta:user-defined meta:name="OVERHEIDop.KamerstukTypen/DC.type">Motie</meta:user-defined>
    <meta:user-defined meta:name="OVERHEIDop.dossiernummer">3636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Woude en Van der Laan over parallel aan andere processen werken aan de wet over flexstuderen om inwerkingtreding in collegejaar 2025-2026 mogelijk te maken</meta:user-defined>
    <meta:user-defined meta:name="OVERHEIDop.indiener">J.M.P. van der Laan</meta:user-defined>
    <meta:user-defined meta:name="OVERHEIDop.indiener">H.H. van der Woude</meta:user-defined>
    <meta:user-defined meta:name="OVERHEIDop.dossiertitel">Jaarverslag en slotwet Ministerie van Onderwijs, Cultuur en Wetenschap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Jaarverslag en slotwet Ministerie van Onderwijs, Cultuur en Wetenschap 2022; Motie; Motie van de leden Van der Woude en Van der Laan over parallel aan andere processen werken aan de wet over flexstuderen om inwerkingtreding in collegejaar 2025-2026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