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K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K<text:tab/>Jaarverslag en slotwet Defensiematerieelbegrotingsfonds 2022</text:h>
      <text:h text:style-name="ifm_p_font.bold_size.9.06pt_mt.18.8mm_indent.-58.5mm_ifm" text:outline-level="1">
         A<text:tab/>VERSLAG VAN DE VASTE COMMISSIE VOOR BUITENLANDSE ZAKEN, DEFENSIE EN ONTWIKKELINGSSAMENWERKING<text:note text:id="ID-110686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 (OPNL).</text:p></text:note-body></text:note>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fensiematerieelbegrotingsfonds 2022; Blanco verslag</dc:title>
    <meta:user-defined meta:name="OVERHEIDop.ParlID/DC.identifier">kst-36360-K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6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fensiematerieelbegrotingsfonds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Defensiematerieelbegrotingsfonds 2022</meta:user-defined>
    <meta:user-defined meta:name="OVERHEIDop.versieInformatie"/>
  </office:meta>
</office:document-meta>
</file>