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360-IV-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60<text:s/>IV<text:tab/>Jaarverslag en slotwet Koninkrijksrelaties en het BES-fonds 2022</text:h>
      <text:h text:style-name="ifm_p_font.bold_size.9.06pt_mt.18.8mm_indent.-58.5mm_ifm" text:outline-level="1">Nr. 5<text:tab/>LIJST HOUDENDE EEN VRAAG EN EEN ANTWOORD</text:h>
      <text:p text:style-name="ifm_p_ifm">Vastgesteld 6 juni 2023</text:p>
      <text:p text:style-name="ifm_p_mt.3.76mm_ifm">De vaste commissie voor Koninkrijksrelaties heeft een vraag voorgelegd aan de Algemene Rekenkamer over de brief van 17 mei 2023 inzake het rapport Resultaten verantwoordingsonderzoek 2022 bij Koninkrijksrelaties en het BES-fonds (Kamerstuk 36 360 IV, nr. 2).</text:p>
      <text:p text:style-name="ifm_p_mt.3.76mm_ifm">De Algemene Rekenkamer heeft deze vraag beantwoord bij brief van 6 juni 2023. Vraag en antwoord zijn hierna afgedrukt.</text:p>
      <text:p text:style-name="ifm_p_mt.5.08mm_ifm">De voorzitter van de commissie,<text:line-break/>Paul</text:p>
      <text:p text:style-name="ifm_p_mt.3.76mm_ifm">De griffier van de commissie,<text:line-break/>Meijers</text:p>
      <text:h text:style-name="ifm_p_font.bold_mt.3.76mm_page.break-before_ifm" text:outline-level="1">Vraag en antwoord</text:h>
      <text:h text:style-name="ifm_p_font.italic_mt.3.76mm_page.keep-with-next_ifm" text:outline-level="1">Vraag 1</text:h>
      <text:p text:style-name="ifm_p_mt.3.76mm_ifm"><text:span text:style-name="ifm_span_font.italic_ifm">Kunt u nader toelichten op welke wijze het verstrekken van bijzondere uitkeringen van invloed is op de lokale autonomie?</text:span></text:p>
      <text:p text:style-name="ifm_p_mt.3.76mm_ifm">De Openbaar Lichamen Bonaire, Sint Eustatius en Saba ontvangen vanuit het Rijk een vrije uitkering uit het BES-fonds en bijzondere uitkeringen vanuit departementale begrotingen. Over de besteding van de vrije uitkering kunnen de openbare lichamen autonoom beslissen. Een bijzondere uitkering is geoormerkt geld dat bestemd is voor een door het beleidsdepartement bepaald doel. De openbare lichamen moeten over de besteding van dit geld verantwoording afleggen aan de departemen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60 IV, nr. 5<text:tab/><text:page-number text:select-page="current"/></text:p>
      </style:footer>
    </style:master-page>
    <style:master-page xmlns:sdu-fn="http://schema.sdu.nl/2011/07/functions" style:name="Landscape" style:page-layout-name="landscape-margin-text">
      <style:footer>
        <text:p text:style-name="footer">Tweede Kamer, vergaderjaar 2022-2023, 36 360 IV,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Koninkrijksrelaties en het BES-fonds 2022; Lijst van vragen en antwoorden; Lijst houdende een vraag en een antwoord over het rapport Resultaten verantwoordingsonderzoek 2022 bij Koninkrijksrelaties en het BES-fonds (Kamerstuk 36360-IV-2)</dc:title>
    <meta:user-defined meta:name="OVERHEIDop.ParlID/DC.identifier">kst-36360-IV-5</meta:user-defined>
    <meta:user-defined meta:name="OVERHEIDop.ondernummer">5</meta:user-defined>
    <meta:user-defined meta:name="DCTERMS.W3CDTF/DCTERMS.available">2023-06-09</meta:user-defined>
    <meta:user-defined meta:name="OVERHEIDop.KamerstukTypen/DC.type">Overig</meta:user-defined>
    <meta:user-defined meta:name="OVERHEIDop.dossiernummer">36360-IV</meta:user-defined>
    <meta:user-defined meta:name="OVERHEIDop.configuratie">https://repository.officiele-overheidspublicaties.nl/MasterConfiguraties/MC-OEP-Kamerstuk-Web/1.3/xml/MC-OEP-Kamerstuk-Web.xml</meta:user-defined>
    <meta:user-defined meta:name="OVERHEIDop.documenttitel">Lijst houdende een vraag en een antwoord over het rapport Resultaten verantwoordingsonderzoek 2022 bij Koninkrijksrelaties en het BES-fonds (Kamerstuk 36360-IV-2)</meta:user-defined>
    <meta:user-defined meta:name="OVERHEIDop.indiener">E.A.M. Meijers</meta:user-defined>
    <meta:user-defined meta:name="OVERHEIDop.indiener">M.L.J. Paul</meta:user-defined>
    <meta:user-defined meta:name="OVERHEIDop.dossiertitel">Jaarverslag en slotwet Koninkrijksrelaties en het BES-fonds 2022</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06</meta:user-defined>
    <meta:user-defined meta:name="DC.title">Jaarverslag en slotwet Koninkrijksrelaties en het BES-fonds 2022; Lijst van vragen en antwoorden; Lijst houdende een vraag en een antwoord over het rapport Resultaten verantwoordingsonderzoek 2022 bij Koninkrijksrelaties en het BES-fonds (Kamerstuk 36360-IV-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