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3" style:family="table-column">
      <style:table-column-properties style:column-width="2.10375in"/>
    </style:style>
    <style:style style:name="table-column-34" style:family="table-column">
      <style:table-column-properties style:column-width="2.16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IV</text:span></text:p>
          </table:table-cell>
          <table:table-cell table:style-name="title-cell">
            <text:p text:style-name="title-cell-text"><text:span text:style-name="text-title">Jaarverslag en slotwet Koninkrijksrelaties en het BES-fonds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7304591536286"/>A Artikelgewijze toelichting bij het wetsvoorstel<text:bookmark-end text:name="17304591536286"/></text:p>
      <text:p text:style-name="section-title-2"><text:bookmark-start text:name="17304621536289"/>Wetsartikelen 1 tot en met 3 <text:bookmark-end text:name="17304621536289"/></text:p>
      <text:p text:style-name="p-nomarginbottom">De begrotingsstaten die onderdeel zijn van de rijksbegroting, worden op grond van <text:a xmlns:xlink="http://www.w3.org/1999/xlink" xlink:href="https://wetten.overheid.nl/BWBR0039429/2020-01-01/#Hoofdstuk2_Paragraaf2_Artikel2.3"><text:span text:style-name="hyperlink">artikel 2.3, eerste lid, van de Comptabiliteitswet 2016</text:span></text:a> afzonderlijk bij wet vastgesteld en ook gewijzigd. Het onderhavige wetsvoorstel strekt ertoe om voor het jaar 2022 wijzigingen aan te brengen in:</text:p>
      <text:list text:style-name="ol-startdisc-rbg">
        <text:list-item>
          <text:p text:style-name="ol-p-l1"><text:span text:style-name="ol-text">de begrotingsstaat van Koninkrijksrelaties (IV);</text:span></text:p>
        </text:list-item>
        <text:list-item>
          <text:p text:style-name="ol-p-l1"><text:span text:style-name="ol-text">de begrotingsstaat van het BES-fonds (H). </text:span></text:p>
        </text:list-item>
      </text:list>
      <text:p/>
      <text:p text:style-name="p">De in de begrotingsstaten opgenomen begrotingsartikelen worden in onderdeel B van deze memorie van toelichting toegelicht.</text:p>
      <text:p text:style-name="functie">De Minister van Binnenlandse Zaken en Koninkrijksrelaties,</text:p>
      <text:p text:style-name="ondertekening-spacing-large"/>
      <text:p text:style-name="naam"><text:span text:style-name="voornaam">H.G.J.</text:span><text:span text:style-name="achternaam">Bruins Slot</text:span></text:p>
      <text:p/>
      <text:p text:style-name="page-break"/>
      <text:p text:style-name="section-title-1"><text:bookmark-start text:name="17304651536250"/>B Artikelgewijze toelichting bij de begrotingsartikelen (slotverschillen)<text:bookmark-end text:name="17304651536250"/></text:p>
      <text:p text:style-name="section-title-2"><text:bookmark-start text:name="17304831536283"/>1 Leeswijzer<text:bookmark-end text:name="17304831536283"/></text:p>
      <text:p text:style-name="p">De beleidsmatige mutaties en technische mutaties groter of gelijk aan de ondergrenzen zoals deze in de Rijksbegrotingsvoorschriften (RBV) zijn opgenomen, worden toegelicht. In het kader van transparantie of anderszins kan het voorkomen dat mutaties beneden deze ondergrenzen ook worden toegelicht.</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 Ondergrenzen conform RVB 2023</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ln.)</text:p>
            </table:table-cell>
            <table:table-cell table:style-name="cell-firstrow-headrow-left-top-rowsep-">
              <text:p text:style-name="cell-p-firstrow-headrow-left-top-rowsep-">Technische mutaties (ondergrens in € mln.)</text:p>
            </table:table-cell>
          </table:table-row>
        </table:table-header-rows>
        <table:table-row>
          <table:table-cell table:style-name="cell-first-left-top-rowsep-">
            <text:p text:style-name="cell-p-first-left-top-rowsep-">1. Versterken rechtsstaat</text:p>
          </table:table-cell>
          <table:table-cell table:style-name="cell-left-top-rowsep-">
            <text:p text:style-name="cell-p-left-top-rowsep-">Verplichtingen/Uitgaven: 2 mln. Ontvangsten: 1 mln.</text:p>
          </table:table-cell>
          <table:table-cell table:style-name="cell-left-top-rowsep-">
            <text:p text:style-name="cell-p-left-top-rowsep-">Verplichtingen/Uitgaven: 4 mln. Ontvangsten: 2 mln.</text:p>
          </table:table-cell>
        </table:table-row>
        <table:table-row>
          <table:table-cell table:style-name="cell-first-left-top-rowsep-">
            <text:p text:style-name="cell-p-first-left-top-rowsep-">4. Bevorderen sociaaleconomische structuur</text:p>
          </table:table-cell>
          <table:table-cell table:style-name="cell-left-top-rowsep-">
            <text:p text:style-name="cell-p-left-top-rowsep-">Verplichtingen/Uitgaven: 2 mln. Ontvangsten: 1 mln.</text:p>
          </table:table-cell>
          <table:table-cell table:style-name="cell-left-top-rowsep-">
            <text:p text:style-name="cell-p-left-top-rowsep-">Verplichtingen/Uitgaven: 4 mln. Ontvangsten: 2 mln.</text:p>
          </table:table-cell>
        </table:table-row>
        <table:table-row>
          <table:table-cell table:style-name="cell-first-left-top-rowsep-">
            <text:p text:style-name="cell-p-first-left-top-rowsep-">5. Schuldsanering/lopende inschrijving/leningen</text:p>
          </table:table-cell>
          <table:table-cell table:style-name="cell-left-top-rowsep-">
            <text:p text:style-name="cell-p-left-top-rowsep-">Verplichtingen/Uitgaven: 5 mln. Ontvangsten: 1 mln.</text:p>
          </table:table-cell>
          <table:table-cell table:style-name="cell-left-top-rowsep-">
            <text:p text:style-name="cell-p-left-top-rowsep-">Verplichtingen/Uitgaven: 10 mln. Ontvangsten: 2 mln.</text:p>
          </table:table-cell>
        </table:table-row>
        <table:table-row>
          <table:table-cell table:style-name="cell-first-left-top-rowsep-">
            <text:p text:style-name="cell-p-first-left-top-rowsep-">8. Wederopbouw Bovenwindse Eilanden</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6. Apparaat</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7. Nog onverdeeld</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lastrow-first-left-top-rowsep-">
            <text:p text:style-name="cell-p-lastrow-first-left-top-rowsep-">1. BES-fonds</text:p>
          </table:table-cell>
          <table:table-cell table:style-name="cell-lastrow-left-top-rowsep-">
            <text:p text:style-name="cell-p-lastrow-left-top-rowsep-">Verplichtingen/Uitgaven: 1 mln. Ontvangsten: 1 mln.</text:p>
          </table:table-cell>
          <table:table-cell table:style-name="cell-lastrow-left-top-rowsep-">
            <text:p text:style-name="cell-p-lastrow-left-top-rowsep-">Verplichtingen/Uitgaven: 2 mln. Ontvangsten: 2 mln.</text:p>
          </table:table-cell>
        </table:table-row>
      </table:table>
      <text:p text:style-name="p-marginbottom"/>
      <text:p text:style-name="page-break"/>
      <text:p text:style-name="section-title-2"><text:bookmark-start text:name="17304681536268"/>2 Beleidsartikelen Koninkrijksrelaties<text:bookmark-end text:name="17304681536268"/></text:p>
      <text:p text:style-name="section-title-3">2.1 Artikel 1 Versterken rechtsstaat</text:p>
      <text:p text:style-name="p">Op dit artikel is circa € 1,8 mln. meer verplicht. Daarnaast is er circa € 1,5 mln. meer uitgegeven.</text:p>
      <text:p text:style-name="header-A">Toelichting</text:p>
      <text:p text:style-name="p">De overschrijding van de verplichtingen van circa € 1,8 mln. en bij de uitgaven van circa € 1,4 mln. in 2022 wordt met name veroorzaakt door wisselkoersverschillen. </text:p>
      <text:p text:style-name="section-title-3">2.2 Artikel 4 Bevorderen sociaaleconomische structuur </text:p>
      <text:p text:style-name="p">Op dit artikel is circa € 2,2 mln. meer verplicht. Daarnaast is er circa € 1,0 mln. meer uitgegeven. Bij de ontvangsten is er circa € 1,3 mln. meer ontvangen.</text:p>
      <text:p text:style-name="header-A">Toelichting</text:p>
      <text:p text:style-name="p">De overschrijding van de verplichtingen en uitgaven wordt voornamelijk veroorzaakt door wisselkoersverschillen. </text:p>
      <text:p text:style-name="p">De meer ontvangsten betreft de terugbetaling in 2022 van de te hoog vastgestelde coronasubsidie over 2021 van Bonaire International Airport.</text:p>
      <text:p text:style-name="section-title-3">2.3 Artikel 5 Schuldsanering/lopende inschrijving/leningen</text:p>
      <text:p text:style-name="p">Op dit artikel is circa € 15,7 mln. minder verplicht. Daarnaast is er circa € 21,3 mln. minder uitgegeven en circa € 36,4 mln. meer ontvangen. </text:p>
      <text:p text:style-name="header-A">Toelichting</text:p>
      <text:p text:style-name="p">Het verschil tussen de realisatie en het budget van uitgaven en verplichtingen van de tweede suppletoire begroting wordt veroorzaakt door wisselkoersverschillen. Verder is er een meevaller omdat € 23 mln. gereserveerd was voor liquiditeitssteun aan Aruba terwijl € 6,1 mln. (AWG 12 mln.) volstond. Ook zijn er minder leningen toegekend, omdat de landen minder steun nodig hadden dan verwacht. </text:p>
      <text:p text:style-name="p">Het verschil tussen verplichtingen en uitgaven is voornamelijk veroorzaakt doordat in 2022 de verlaging van het rentevoordeel van Aruba alleen in de uitgaven geboekt is. </text:p>
      <text:p text:style-name="p">De meerontvangsten in 2022 bestaan voornamelijk uit niet geraamde ontvangsten op uitstaande leningen van Curaçao van € 26,6 mln. ten behoeve van de lening Girobank. Daarnaast is er € 8,9 mln. meer rente ontvangen door wisselkoersverschillen. </text:p>
      <text:p text:style-name="p">Wisselkoersmee- en tegenvallers op aflossingen vloeien terug naar de schatkist. De wisselkoersverschillen op renteontvangsten worden verrekend met de wisselkoersreserve op artikel 7 van begrotingshoofdstuk 4, Koninkrijksrelaties.</text:p>
      <text:p text:style-name="section-title-3">2.4 Artikel 8 Wederopbouw Bovenwindse Eilanden</text:p>
      <text:p text:style-name="p">Op dit artikel is circa € 4,3 mln. minder verplicht. Daarnaast is er circa € 0,5 mln. minder uitgegeven.</text:p>
      <text:p text:style-name="header-A">Toelichting</text:p>
      <text:p text:style-name="p">De verplichtingen zijn in 2022 € 4,3 mln. lager, dit wordt voornamelijk veroorzaakt doordat voor de wederopbouw van het vliegveld van Sint Maarten, de aankoop van stormwaterpompen en de opdracht aan de Royal Schiphol Group niet in 2022 zijn doorgegaan. </text:p>
      <text:p text:style-name="p">Het verschil tussen uitgaven en verplichtngen komt omdat bovenstaande uitgaven al in 2023 waren verwacht, maar de contracten (de verplichtingen) zouden in 2022 aangegaan worden.</text:p>
      <text:p text:style-name="section-title-2"><text:bookmark-start text:name="17304921536259"/>3 Niet-Beleidsartikelen<text:bookmark-end text:name="17304921536259"/></text:p>
      <text:p text:style-name="section-title-3">3.1 Artikel 6 Apparaat</text:p>
      <text:p text:style-name="p">Op dit artikel is circa € 5,4 mln. meer verplicht. Daarnaast is er circa € 5,0 mln. meer uitgegeven en circa € 4,9 mln. meer ontvangen. </text:p>
      <text:p text:style-name="header-A">Toelichting</text:p>
      <text:p text:style-name="p">De verplichtingen van Rijksdienst Caribisch Nederland (RCN) worden jaarlijks aan artikel 6 toegevoegd. Sinds 2022 heeft RCN een nieuw financieel systeem, sindsdien is het mogelijk om meerjarig verplichtingen op een goede manier te administreren. Hierdoor is een overschrijding van het uitgaven- en verplichtingenbudget ontstaan. </text:p>
      <text:p text:style-name="p">In 2022 zijn de ontvangsten voor artikel 6 hoger uitgevallen (circa € 4,9 mln.) De meerontvangsten zijn veroorzaakt door extra ontvangsten uit basisdienstverlening en specifieke dienstverlening bij SSO CN. Daarnaast is bij SSO CN een positief wisselkoerseffect (circa € 4,4 mln.) gerealiseerd.</text:p>
      <text:p text:style-name="section-title-3">3.2 Artikel 7 Nog onverdeeld</text:p>
      <text:p text:style-name="p">Op dit artikel is circa € 14,2 mln. minder verplicht en circa € 14,2 mln. minder uitgegeven. </text:p>
      <text:p text:style-name="header-A">Toelichting</text:p>
      <text:p text:style-name="p">Op artikel 7 wordt een reserve aangehouden vanwege wisselkoersrisico's. Bij slotwet 2022 is circa € 4,0 mln. onttrokken aan de wisselkoersreserve, waarmee het saldo van de wisselkoersreserve afneemt tot € 10,1 mln. Dit bedrag wordt per 1e suppletoire begroting 2023 toegevoegd aan de begroting 2023.</text:p>
      <text:p text:style-name="section-title-2"><text:bookmark-start text:name="17304861536253"/>4 Beleidsartikel BES-fonds<text:bookmark-end text:name="17304861536253"/></text:p>
      <text:p text:style-name="section-title-3">4.1 Artikel 1 BES-fonds</text:p>
      <text:p text:style-name="p">Op dit artikel is circa € 4,8 mln. meer verplicht, uitgegeven en ontvangen. </text:p>
      <text:p text:style-name="header-A">Toelichting</text:p>
      <text:p text:style-name="p">De hogere realisatie wordt veroorzaakt door wisselkoersverschillen. De wisselkoersverschillen zijn gedekt vanuit de wisselkoersreserve op artikel 7 op de begroting Koninkrijksrelaties (IV).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IV,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4-28T15:31:11Z</meta:creation-date>
    <meta:user-defined name="DAO.RevisieId" value-type="string">173042500000001</meta:user-defined>
    <meta:user-defined name="OVERHEIDop.KamerstukTypen" value-type="string">Overig</meta:user-defined>
    <meta:user-defined name="OVERHEIDop.indiener" value-type="string">H.G.J. Bruins Slot</meta:user-defined>
    <meta:user-defined name="DAO.documentId" value-type="string">1536135</meta:user-defined>
    <dc:title>Memorie van toelichting (3 - versie 17 mei)</dc:title>
    <dc:language>nl</dc:language>
  </office:meta>
</office:document-meta>
</file>