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60-IV-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IV<text:tab/>Jaarverslag en slotwet Koninkrijksrelaties en het BES-fonds 2022</text:h>
      <text:h text:style-name="ifm_p_font.bold_size.9.06pt_mt.18.8mm_indent.-58.5mm_ifm" text:outline-level="1">Nr. 11
      <text:tab/>MOTIE VAN DE LEDEN VAN DEN BERG EN WUITE</text:h>
      <text:p text:style-name="ifm_p_ifm">Voorgesteld tijdens het Wetgevingsoverleg van 27 juni 2023</text:p>
      <text:p text:style-name="ifm_p_mt.3.76mm_ifm">De Kamer,</text:p>
      <text:p text:style-name="ifm_p_mt.3.76mm_ifm">gehoord de beraadslaging,</text:p>
      <text:p text:style-name="ifm_p_mt.3.76mm_ifm">constaterende dat de regering er nog onvoldoende in slaagt om samenhang in het rijksbeleid ten aanzien van Caribisch Nederland te realiseren en de beleidsvrijheid van de openbare lichamen te bevorderen;</text:p>
      <text:p text:style-name="ifm_p_mt.3.76mm_ifm">overwegende dat een sterkere coördinerende rol voor de bewindspersoon belast met Koninkrijksrelaties zorgt voor een betere afstemming van planvorming en budgettering;</text:p>
      <text:p text:style-name="ifm_p_mt.3.76mm_ifm">overwegende dat de zelfredzaamheid en de beleidsvrijheid worden vergroot door meer ruimte in de bijzondere uitkeringen;</text:p>
      <text:p text:style-name="ifm_p_mt.3.76mm_ifm">overwegende dat in de zomer van 2023 resultaten bekend worden van onderzoek hoe de vrije uitkering in het BES-fonds in overeenstemming kan worden gebracht met de demografische ontwikkelingen en hoe meerjarige incidentele uitgaven kunnen worden gebundeld en ondergebracht in structurele bijdragen;</text:p>
      <text:p text:style-name="ifm_p_mt.3.76mm_ifm">verzoekt de regering de resultaten daarvan te verwerken in de begroting 2024;</text:p>
      <text:p text:style-name="ifm_p_mt.3.76mm_ifm">verzoekt de regering met een plan van aanpak te komen om meer overzicht te krijgen over de bijzondere uitkeringen die andere departementen doen en hoe deze structureel gemaakt kunnen worden,</text:p>
      <text:p text:style-name="ifm_p_mt.3.76mm_ifm">en gaat over tot de orde van de dag.</text:p>
      <text:p text:style-name="ifm_p_mt.3.76mm_ifm">Van den Berg</text:p>
      <text:p text:style-name="ifm_p_ifm">Wu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IV, nr. 11<text:tab/><text:page-number text:select-page="current"/></text:p>
      </style:footer>
    </style:master-page>
    <style:master-page xmlns:sdu-fn="http://schema.sdu.nl/2011/07/functions" style:name="Landscape" style:page-layout-name="landscape-margin-text">
      <style:footer>
        <text:p text:style-name="footer">Tweede Kamer, vergaderjaar 2022-2023, 36 360 IV,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Koninkrijksrelaties en het BES-fonds 2022; Motie; Motie van de leden Van den Berg en Wuite over een plan van aanpak om meer overzicht te krijgen over de bijzondere uitkeringen van andere departementen en hoe deze structureel gemaakt kunnen worden</dc:title>
    <meta:user-defined meta:name="OVERHEIDop.ParlID/DC.identifier">kst-36360-IV-11</meta:user-defined>
    <meta:user-defined meta:name="OVERHEIDop.ondernummer">11</meta:user-defined>
    <meta:user-defined meta:name="DCTERMS.W3CDTF/DCTERMS.available">2023-06-28</meta:user-defined>
    <meta:user-defined meta:name="OVERHEIDop.KamerstukTypen/DC.type">Motie</meta:user-defined>
    <meta:user-defined meta:name="OVERHEIDop.dossiernummer">36360-IV</meta:user-defined>
    <meta:user-defined meta:name="OVERHEIDop.configuratie">https://repository.officiele-overheidspublicaties.nl/MasterConfiguraties/MC-OEP-Kamerstuk-Web/1.3/xml/MC-OEP-Kamerstuk-Web.xml</meta:user-defined>
    <meta:user-defined meta:name="OVERHEIDop.documenttitel">Motie van de leden Van den Berg en Wuite over een plan van aanpak om meer overzicht te krijgen over de bijzondere uitkeringen van andere departementen en hoe deze structureel gemaakt kunnen worden</meta:user-defined>
    <meta:user-defined meta:name="OVERHEIDop.indiener">J. Wuite</meta:user-defined>
    <meta:user-defined meta:name="OVERHEIDop.indiener">J.A.M.J. van den Berg</meta:user-defined>
    <meta:user-defined meta:name="OVERHEIDop.dossiertitel">Jaarverslag en slotwet Koninkrijksrelaties en het BES-fonds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7</meta:user-defined>
    <meta:user-defined meta:name="DC.title">Jaarverslag en slotwet Koninkrijksrelaties en het BES-fonds 2022; Motie; Motie van de leden Van den Berg en Wuite over een plan van aanpak om meer overzicht te krijgen over de bijzondere uitkeringen van andere departementen en hoe deze structureel gemaakt kunne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