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3" style:family="table-column">
      <style:table-column-properties style:column-width="1.2622499999999999in"/>
    </style:style>
    <style:style style:name="table-column-34" style:family="table-column">
      <style:table-column-properties style:column-width="1.3004999999999998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7245601483361"/>A Artikelgewijze toelichting bij het wetsvoorstel<text:bookmark-end text:name="17245601483361"/></text:p>
      <text:p text:style-name="section-title-2"><text:bookmark-start text:name="17245631483364"/>Wetsartikelen 1 tot en met 3 <text:bookmark-end text:name="17245631483364"/></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 de begrotingsstaat van de overige Hoge Colleges van Staat, Kabinetten van de Gouverneurs en de Kiesraad (IIB).</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7245661483334"/>B Artikelgewijze toelichting bij de begrotingsartikelen (slotverschillen)<text:bookmark-end text:name="17245661483334"/></text:p>
      <text:p text:style-name="section-title-2"><text:bookmark-start text:name="17245691483358"/>1 Leeswijzer<text:bookmark-end text:name="17245691483358"/></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17245721483337"/>2 Beleidsartikelen<text:bookmark-end text:name="17245721483337"/></text:p>
      <text:p text:style-name="section-title-3">2.1 Artikel 1. Raad van State</text:p>
      <text:p text:style-name="header-D">Op dit artikel is in 2022 circa € 2,2 mln. minder verplicht dan begroot. Daarnaast zijn de uitgaven circa € 1,3 mln. lager uitgevallen. </text:p>
      <text:p text:style-name="p-marginbottom"/>
      <text:p text:style-name="header-A">Toelichting</text:p>
      <text:p text:style-name="p-marginbottom"/>
      <text:p text:style-name="p">De onderuitputting op het uitgavenbudget van € 1,3 mln. wordt met name verklaard door vertraging in de ontvangst van facturen voor ICT-verplichtingen voor softwarecontracten. </text:p>
      <text:p text:style-name="p">Daarnaast is er € 2,2 mln. minder verplicht dan begroot. Dit is verklaarbaar door een terugloop van het volume van software licenties, energie en verzendkosten alsmede door vertraging van de inhuur van externen door de arbeidsmarkt.</text:p>
      <text:p text:style-name="section-title-3">2.2 Artikel 2. Algemene Rekenkamer</text:p>
      <text:p text:style-name="p">Op dit artikel is in 2022 circa € 1,1 mln. meer verplicht dan begroot. </text:p>
      <text:p text:style-name="header-A">Toelichting</text:p>
      <text:p text:style-name="p-marginbottom"/>
      <text:p text:style-name="p">De overschrijding van € 1,1 mln. op het verplichtingenbudget wordt veroorzaakt door een toename van meerjarenverplichtingen van ICT, lease en inhuurcontracten.</text:p>
      <text:p text:style-name="section-title-3">2.3 Artikel 3. De Nationale ombudsman</text:p>
      <text:p text:style-name="header-D">Op dit artikel is in 2022 circa € 1,8 mln. minder verplicht dan begroot. </text:p>
      <text:p text:style-name="p-marginbottom"/>
      <text:p text:style-name="header-A">Toelichting</text:p>
      <text:p text:style-name="p-marginbottom"/>
      <text:p text:style-name="p">De onderuitputting van circa € 1,8 mln. op de verplichtingen wordt met name veroorzaakt door minder aangegane verplichtingen voor materiele uitgaven.</text:p>
      <text:p text:style-name="section-title-3">2.4 Artikel 8. Kabinet van de Gouverneur van Sint Maarten</text:p>
      <text:p text:style-name="p">Op dit artikel is in 2022 circa € 0,9 mln.meer verplicht dan begroot. Daarnaast zijn de uitgaven circa € 0,9 mln. hoger uitgevallen. </text:p>
      <text:p text:style-name="header-A">Toelichting</text:p>
      <text:p text:style-name="p-marginbottom"/>
      <text:p text:style-name="p">Door het verschil tussen de begrotingskoers en de daadwerkelijke wisselkoers is in 2022 meer budget uitgegeven dan geraamd.</text:p>
      <text:p text:style-name="section-title-3">2.5 Artikel 9. Kiesraad</text:p>
      <text:p text:style-name="p">Op dit artikel is in 2022 circa € 1,1 mln. minder verplicht dan begroot. Daarnaast zijn de uitgaven circa € 1,1 mln. lager uitgevallen. </text:p>
      <text:p text:style-name="header-A">Toelichting</text:p>
      <text:p text:style-name="p-marginbottom"/>
      <text:p text:style-name="p">De onderuitputting op de uitgaven en verplichtingen wordt met name veroorzaakt door gedurende het hele jaar het verlaat instromen van vast en tijdelijk personeel.</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IB,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6:05:50Z</meta:creation-date>
    <meta:user-defined name="DAO.RevisieId" value-type="string">172452900000001</meta:user-defined>
    <meta:user-defined name="OVERHEIDop.KamerstukTypen" value-type="string">Overig</meta:user-defined>
    <meta:user-defined name="OVERHEIDop.indiener" value-type="string">H.G.J. Bruins Slot</meta:user-defined>
    <meta:user-defined name="DAO.documentId" value-type="string">1483282</meta:user-defined>
    <dc:title>Memorie van toelichting (3 - MINFIN versie 28 april)</dc:title>
    <dc:language>nl</dc:language>
  </office:meta>
</office:document-meta>
</file>