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tab/>Financieel jaarverslag van het Rijk 2022</text:h>
      <text:h text:style-name="ifm_p_font.bold_size.9.06pt_mt.18.8mm_indent.-58.5mm_ifm" text:outline-level="1">Nr. 3
      <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text:p>
      <text:p text:style-name="ifm_p_mt.3.76mm_ifm">Hierbij bieden wij u de <text:span text:style-name="ifm_span_font.italic_ifm">Staat van de rijksverantwoording 2022 </text:span>aan, zoals vastgesteld op 11 mei 2023. De <text:span text:style-name="ifm_span_font.italic_ifm">Staat van de rijksverantwoording 2022</text:span> bevat onze verklaring van goedkeuring bij de rijksrekening 2022 en de rijkssaldibalans 2022. Het geeft een rijksbreed beeld van de resultaten van ons verantwoordingsonderzoek over het afgelopen jaar. Al onze rapporten vindt u op https://www.rekenkamer.nl/verantwoordingsonderzoek-2022.</text:p>
      <text:p text:style-name="ifm_p_mt.3.76mm_ifm">De rapportages over de 23 begrotingshoofdstukken en -fondsen sturen wij u separaat toe.</text:p>
      <text:p text:style-name="ifm_p_mt.3.76mm_ifm">Algemene Rekenkamer</text:p>
      <text:p text:style-name="ifm_p_mt.5.08mm_ifm"><text:line-break/>drs. E. (Ewout)<text:s/> Irrgang,<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nr. 3<text:tab/><text:page-number text:select-page="current"/></text:p>
      </style:footer>
    </style:master-page>
    <style:master-page xmlns:sdu-fn="http://schema.sdu.nl/2011/07/functions" style:name="Landscape" style:page-layout-name="landscape-margin-text">
      <style:footer>
        <text:p text:style-name="footer">Tweede Kamer, vergaderjaar 2022-2023, 36 36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2; Brief Algemene Rekenkamer; Aanbieding van het rapport Staat van de rijksverantwoording 2022</dc:title>
    <meta:user-defined meta:name="OVERHEIDop.ParlID/DC.identifier">kst-36360-3</meta:user-defined>
    <meta:user-defined meta:name="OVERHEIDop.ondernummer">3</meta:user-defined>
    <meta:user-defined meta:name="DCTERMS.W3CDTF/DCTERMS.available">2023-05-17</meta:user-defined>
    <meta:user-defined meta:name="OVERHEIDop.KamerstukTypen/DC.type">Brief</meta:user-defined>
    <meta:user-defined meta:name="OVERHEIDop.dossiernummer">36360</meta:user-defined>
    <meta:user-defined meta:name="OVERHEIDop.configuratie">https://repository.officiele-overheidspublicaties.nl/MasterConfiguraties/MC-OEP-Kamerstuk-Web/1.3/xml/MC-OEP-Kamerstuk-Web.xml</meta:user-defined>
    <meta:user-defined meta:name="OVERHEIDop.documenttitel">Aanbieding van het rapport Staat van de rijksverantwoording 2022</meta:user-defined>
    <meta:user-defined meta:name="OVERHEIDop.indiener">Indiener/ondertekenaar n.v.t.</meta:user-defined>
    <meta:user-defined meta:name="OVERHEIDop.dossiertitel">Financieel jaarverslag van het Rijk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Financieel jaarverslag van het Rijk 2022; Brief Algemene Rekenkamer; Aanbieding van het rapport Staat van de rijksverantwoord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