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15
      <text:tab/>MOTIE VAN HET LID GÜNDOGAN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inkomen uit arbeid zwaarder wordt belast dan inkomen uit kapitaal;</text:p>
      <text:p text:style-name="ifm_p_mt.3.76mm_ifm">overwegende dat deze praktijk het tegenovergestelde is van de politieke retoriek waarin wordt gesteld dat werken moet lonen;</text:p>
      <text:p text:style-name="ifm_p_mt.3.76mm_ifm">overwegende dat de Tweede Kamer aan geloofwaardigheid zal winnen wanneer zij de fiscale praktijk meer in lijn brengt met de politieke retoriek;</text:p>
      <text:p text:style-name="ifm_p_mt.3.76mm_ifm">spreekt uit dat een fundamentele herziening van de belasting op kapitaalinkomen nodig is om de uitspraak «werken moet lonen» waar te kunnen maken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Gündogan over uitspreken dat een fundamentele herziening van de belasting op kapitaalinkomen nodig is om "werken moet lonen" waar te maken</dc:title>
    <meta:user-defined meta:name="OVERHEIDop.ParlID/DC.identifier">kst-36360-15</meta:user-defined>
    <meta:user-defined meta:name="OVERHEIDop.ondernummer">15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ündogan over uitspreken dat een fundamentele herziening van de belasting op kapitaalinkomen nodig is om "werken moet lonen" waar te maken</meta:user-defined>
    <meta:user-defined meta:name="OVERHEIDop.indiener">N. Gündogan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Gündogan over uitspreken dat een fundamentele herziening van de belasting op kapitaalinkomen nodig is om "werken moet lonen" waa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