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11
      <text:tab/>MOTIE VAN HET LID VAN HOUWELINGEN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sinds 2018 bij VWS de kosten van het kerndepartement jaarlijks ieder jaar weer met meer dan 10% zijn gestegen;</text:p>
      <text:p text:style-name="ifm_p_mt.3.76mm_ifm">overwegende dat deze sterke stijging in 2018 en 2019 in ieder geval niet door «corona» verklaard kan worden;</text:p>
      <text:p text:style-name="ifm_p_mt.3.76mm_ifm">overwegende dat deze sterke stijging in 2022, met «corona» grotendeels achter de rug, moeilijk is te verklaren;</text:p>
      <text:p text:style-name="ifm_p_mt.3.76mm_ifm">constaterende dat de jaarlijkse nominale stijging van de totale zorgkosten tussen 1990 en 2018 volgens het CPB minder dan de helft, namelijk 5%, bedraagt;</text:p>
      <text:p text:style-name="ifm_p_mt.3.76mm_ifm">constaterende dat de kosten van het kerndepartement VWS dus veel sneller stijgen en blijven stijgen dan de totale kosten;</text:p>
      <text:p text:style-name="ifm_p_mt.3.76mm_ifm">overwegende dat dit bij andere ministeries mogelijk ook het geval is, iets waar de Staatssecretaris al op hintte met die 6% groei van het aantal rijksmedewerkers per jaar;</text:p>
      <text:p text:style-name="ifm_p_mt.3.76mm_ifm">overwegende dat het belangrijk is en blijft de kosten die departementen zelf maken onder controle te houden;</text:p>
      <text:p text:style-name="ifm_p_mt.3.76mm_ifm">verzoekt de regering er zorg voor te dragen dat de apparaatskosten van alle departementen samen niet sneller stijgen dan de uitgaven van de rijksbegroting als geheel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Van Houwelingen over voorkomen dat de apparaatskosten van alle departementen samen sneller stijgen dan de uitgaven van de rijksbegroting als geheel</dc:title>
    <meta:user-defined meta:name="OVERHEIDop.ParlID/DC.identifier">kst-36360-11</meta:user-defined>
    <meta:user-defined meta:name="OVERHEIDop.ondernummer">11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voorkomen dat de apparaatskosten van alle departementen samen sneller stijgen dan de uitgaven van de rijksbegroting als geheel</meta:user-defined>
    <meta:user-defined meta:name="OVERHEIDop.indiener">P. van Houwelingen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Van Houwelingen over voorkomen dat de apparaatskosten van alle departementen samen sneller stijgen dan de uitgaven van de rijksbegroting als geh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