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6<text:tab/>Verdrag tussen het Koninkrijk der Nederlanden en de Republiek Polen inzake de uitwisseling en wederzijdse beveiliging van gerubriceerde gegevens; Warschau, 10 februari 2023</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12 april 2023 en het nader rapport d.d. 18 april 2023, aangeboden aan de Koning door de Minister van Buitenlandse Zaken, mede namens de Ministers van Binnenlandse Zaken en Koninkrijksrelaties en van Defensie. Het advies van de Afdeling advisering van de Raad van State is cursief afgedrukt.</text:p>
      <text:p text:style-name="ifm_p_mt.3.76mm_ifm">Blijkens de mededeling van de Directeur van Uw kabinet van 28 maart 2023, no. 2023000851, machtigde Uwe Majesteit de Afdeling advisering van de Raad van State haar advies inzake het bovenvermelde verdrag rechtstreeks aan mij te doen toekomen. Dit advies, gedateerd 12 april 2023, nr. W02.23.00074/II, bied ik U hierbij aan. De tekst van het advies treft u hieronder aan, voorzien van mijn reactie.</text:p>
      <text:p text:style-name="ifm_p_mt.3.76mm_ifm"><text:span text:style-name="ifm_span_font.italic_ifm">Bij Kabinetsmissive van 28 maart 2023, no.2023000851,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de Republiek Polen inzake de uitwisseling en wederzijdse beveiliging van gerubriceerde gegevens; Warschau, 10 februari 2023 (</text:span>
                     <text:span text:style-name="ifm_span_font.italic_ifm">Trb. 2023, 18</text:span>
                  <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h text:style-name="ifm_p_font.italic_mt.3.76mm_page.keep-with-next_ifm" text:outline-level="1">De Vice-President van de Raad van State,</text:h>
      <text:p text:style-name="ifm_p_mt.3.76mm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Binnenlandse Zaken en Koninkrijksrelaties en de Minister van Defensie,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356, nr. 2<text:tab/><text:page-number text:select-page="current"/></text:p>
      </style:footer>
    </style:master-page>
    <style:master-page xmlns:sdu-fn="http://schema.sdu.nl/2011/07/functions" style:name="Landscape" style:page-layout-name="landscape-margin-text">
      <style:footer>
        <text:p text:style-name="footer">Staten-Generaal, vergaderjaar 2022-2023, 36 3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Polen inzake de uitwisseling en wederzijdse beveiliging van gerubriceerde gegevens; Warschau, 10 februari 2023; Advies Afdeling advisering Raad van State en Nader rapport; Advies afdeling advisering Raad van State en Nader rapport inzake Verdrag tussen het Koninkrijk der Nederlanden en de Republiek Polen inzake de uitwisseling en wederzijdse beveiliging van gerubriceerde gegevens; Warschau, 10 februari 2023</dc:title>
    <meta:user-defined meta:name="OVERHEIDop.ParlID/DC.identifier">kst-36356-2</meta:user-defined>
    <meta:user-defined meta:name="OVERHEIDop.ondernummer">B;2</meta:user-defined>
    <meta:user-defined meta:name="DCTERMS.W3CDTF/DCTERMS.available">2023-05-16</meta:user-defined>
    <meta:user-defined meta:name="OVERHEIDop.KamerstukTypen/DC.type">Overig</meta:user-defined>
    <meta:user-defined meta:name="OVERHEIDop.dossiernummer">36356</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inzake Verdrag tussen het Koninkrijk der Nederlanden en de Republiek Polen inzake de uitwisseling en wederzijdse beveiliging van gerubriceerde gegevens; Warschau, 10 februari 2023</meta:user-defined>
    <meta:user-defined meta:name="OVERHEIDop.indiener">W.B. Hoekstra</meta:user-defined>
    <meta:user-defined meta:name="OVERHEIDop.indiener">Th.C. de Graaf</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Polen inzake de uitwisseling en wederzijdse beveiliging van gerubriceerde gegevens; Warschau, 10 februari 2023; Advies Afdeling advisering Raad van State en Nader rapport; Advies afdeling advisering Raad van State en Nader rapport inzake Verdrag tussen het Koninkrijk der Nederlanden en de Republiek Polen inzake de uitwisseling en wederzijdse beveiliging van gerubriceerde gegevens; Warschau, 10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3-05-11</meta:user-defined>
    <meta:user-defined meta:name="OVERHEIDop.dossiertitel">Verdrag tussen het Koninkrijk der Nederlanden en de Republiek Polen inzake de uitwisseling en wederzijdse beveiliging van gerubriceerde gegevens; Warschau, 10 februari 2023</meta:user-defined>
    <meta:user-defined meta:name="OVERHEIDop.versieInformatie"/>
  </office:meta>
</office:document-meta>
</file>