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4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4<text:tab/>EU-Voorstellen: Herziening Rijbewijsrichtlijnen COM (2023) 126, 127 en 128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8 mei 2023</text:p>
      <text:p text:style-name="ifm_p_mt.3.76mm_ifm">Hiermee meld ik u dat de vaste commissie voor Infrastructuur en Waterstaat heeft geadviseerd een parlementair behandelvoorbehoud te plaatsen bij de volgende EU-voorstellen:</text:p>
      <text:p text:style-name="ifm_p_indent.-5mm_mleft.5mm_ifm">−<text:tab/>EU-voorstel: Herziening rijbewijsrichtlijn COM (2023) 127;</text:p>
      <text:p text:style-name="ifm_p_indent.-5mm_mleft.5mm_ifm">−<text:tab/>EU-voorstel: Grensoverschrijdende uitwisseling informatie verkeersovertredingen COM (2023) 126;</text:p>
      <text:p text:style-name="ifm_p_indent.-5mm_mleft.5mm_ifm">−<text:tab/>EU-voorstel: Rijbewijsontzeggingen COM (2023) 128, vanwege het politieke belang van deze voorstellen,</text:p>
      <text:p text:style-name="ifm_p_mt.3.76mm_ifm">Namens de vaste commissie voor Europese Zaken verzoek ik u dit advies en bijgaande conceptbrief<text:note text:id="ID-1092158-d36e87" text:note-class="footnote"><text:note-citation text:label="1 ">1</text:note-citation><text:note-body><text:p text:style-name="ifm_p_font.normal_size.6.93pt_mt..5mm_indent.-0.1161in_mleft.0.1161in_ifm">Zie bijlage.</text:p></text:note-body></text:note> aan de Staatssecretaris van Infrastructuur en Waterstaat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len: Herziening Rijbewijsrichtlijnen COM (2023) 126, 127 en 128; Brief commissie; Brief van de vaste commissie voor Europese Zaken over het plaatsen van een parlementair behandelvoorbehoud bij de EU-Voorstellen: Herziening Rijbewijsrichtlijnen 2023 COM (2023) 126, 127 en 128</dc:title>
    <meta:user-defined meta:name="OVERHEIDop.ParlID/DC.identifier">kst-36354-1</meta:user-defined>
    <meta:user-defined meta:name="OVERHEIDop.ondernummer">1</meta:user-defined>
    <meta:user-defined meta:name="DCTERMS.W3CDTF/DCTERMS.available">2023-05-24</meta:user-defined>
    <meta:user-defined meta:name="OVERHEIDop.KamerstukTypen/DC.type">Brief</meta:user-defined>
    <meta:user-defined meta:name="OVERHEIDop.dossiernummer">363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de EU-Voorstellen: Herziening Rijbewijsrichtlijnen 2023 COM (2023) 126, 127 en 128</meta:user-defined>
    <meta:user-defined meta:name="OVERHEIDop.indiener">L. Bromet</meta:user-defined>
    <meta:user-defined meta:name="OVERHEIDop.dossiertitel">EU-Voorstellen: Herziening Rijbewijsrichtlijnen COM (2023) 126, 127 en 128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8</meta:user-defined>
    <meta:user-defined meta:name="DC.title">EU-Voorstellen: Herziening Rijbewijsrichtlijnen COM (2023) 126, 127 en 128; Brief commissie; Brief van de vaste commissie voor Europese Zaken over het plaatsen van een parlementair behandelvoorbehoud bij de EU-Voorstellen: Herziening Rijbewijsrichtlijnen 2023 COM (2023) 126, 127 en 1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