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16
      <text:tab/>MOTIE VAN HET LID LEIJTEN</text:h>
      <text:p text:style-name="ifm_p_ifm">Voorgesteld tijdens het Wetgevingsoverleg van 12 juni 2023</text:p>
      <text:p text:style-name="ifm_p_mt.3.76mm_ifm">De Kamer,</text:p>
      <text:p text:style-name="ifm_p_mt.3.76mm_ifm">gehoord de beraadslaging,</text:p>
      <text:p text:style-name="ifm_p_mt.3.76mm_ifm">constaterende dat de kindregeling geen toegang geeft tot de volledige ondersteuning van gemeenten of het kwijtschelden van publieke schulden, en overname van private schulden biedt;</text:p>
      <text:p text:style-name="ifm_p_mt.3.76mm_ifm">constaterende dat meerdere kinderen studieschulden zijn aangegaan om hun ouders financieel te ondersteunen;</text:p>
      <text:p text:style-name="ifm_p_mt.3.76mm_ifm">constaterende dat meerdere kinderen hun opleiding hebben gestopt om via inkomen uit werk hun ouders financieel te ondersteunen en hun opleiding willen hervatten;</text:p>
      <text:p text:style-name="ifm_p_mt.3.76mm_ifm">verzoekt de regering mogelijk te maken dat (jong)volwassen kinderen die vallen onder de kindregeling toegang krijgen tot kwijtschelding van aangegane (studie)schulden en ze de mogelijkheid te bieden – al dan niet via de gemeente – om hun gestaakte opleidingen af te maken en die te vergoe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Leijten over kwijtschelding van (studie)schulden van jongvolwassen kinderen die vallen onder de kindregeling</dc:title>
    <meta:user-defined meta:name="OVERHEIDop.ParlID/DC.identifier">kst-36352-16</meta:user-defined>
    <meta:user-defined meta:name="OVERHEIDop.ondernummer">16</meta:user-defined>
    <meta:user-defined meta:name="DCTERMS.W3CDTF/DCTERMS.available">2023-07-26</meta:user-defined>
    <meta:user-defined meta:name="OVERHEIDop.KamerstukTypen/DC.type">Motie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kwijtschelding van (studie)schulden van jongvolwassen kinderen die vallen onder de kindregeling</meta:user-defined>
    <meta:user-defined meta:name="OVERHEIDop.indiener">R.M. Leijten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Leijten over kwijtschelding van (studie)schulden van jongvolwassen kinderen die vallen onder de kind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