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3<text:tab/>MOTIE VAN HET LID KAT</text:h>
      <text:p text:style-name="ifm_p_ifm">Voorgesteld tijdens het Wetgevingsoverleg van 12 juni 2023</text:p>
      <text:p text:style-name="ifm_p_mt.3.76mm_ifm">De Kamer,</text:p>
      <text:p text:style-name="ifm_p_mt.3.76mm_ifm">gehoord de beraadslaging,</text:p>
      <text:p text:style-name="ifm_p_mt.3.76mm_ifm">constaterende dat veel mensen die in de problemen zitten, de weg naar hun lokale overheid niet weten te vinden;</text:p>
      <text:p text:style-name="ifm_p_mt.3.76mm_ifm">overwegende dat het – ongeacht gedupeerdheid in het toeslagenschandaal – goed is als gemeenten zicht krijgen op inwoners die in de problemen zitten;</text:p>
      <text:p text:style-name="ifm_p_mt.3.76mm_ifm">overwegende dat het onwenselijk is dat gedupeerde ex-partners moeten wachten op brede ondersteuning tot de UHT hun gedupeerdheid heeft bevestigd;</text:p>
      <text:p text:style-name="ifm_p_mt.3.76mm_ifm">verzoekt het kabinet ervoor te zorgen dat potentieel gedupeerde ex-partners in ieder geval voor een intakegesprek over brede ondersteuning terechtkunnen bij hun gemeente,</text:p>
      <text:p text:style-name="ifm_p_mt.3.76mm_ifm">en gaat over tot de orde van de dag.</text:p>
      <text:p text:style-name="ifm_p_mt.3.76mm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Kat over ervoor zorgen dat potentieel gedupeerde ex-partners terechtkunnen bij hun gemeente voor een intakegesprek over brede ondersteuning</dc:title>
    <meta:user-defined meta:name="OVERHEIDop.ParlID/DC.identifier">kst-36352-13</meta:user-defined>
    <meta:user-defined meta:name="OVERHEIDop.ondernummer">13</meta:user-defined>
    <meta:user-defined meta:name="DCTERMS.W3CDTF/DCTERMS.available">2023-07-26</meta:user-defined>
    <meta:user-defined meta:name="OVERHEIDop.KamerstukTypen/DC.type">Motie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 over ervoor zorgen dat potentieel gedupeerde ex-partners terechtkunnen bij hun gemeente voor een intakegesprek over brede ondersteuning</meta:user-defined>
    <meta:user-defined meta:name="OVERHEIDop.indiener">H. Kat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Kat over ervoor zorgen dat potentieel gedupeerde ex-partners terechtkunnen bij hun gemeente voor een intakegesprek over brede ondersteu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