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X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7
      <text:tab/>MOTIE VAN DE LEDEN VAN DER GRAAF EN HAMMELBURG</text:h>
      <text:p text:style-name="ifm_p_ifm">Voorgesteld 6 juli 2023</text:p>
      <text:p text:style-name="ifm_p_mt.3.76mm_ifm">De Kamer,</text:p>
      <text:p text:style-name="ifm_p_mt.3.76mm_ifm">gehoord de beraadslaging,</text:p>
      <text:p text:style-name="ifm_p_mt.3.76mm_ifm">constaterende dat door de hogere raming van de eerstejaarsasielkosten een tegenvaller van 558,6 miljoen euro is ingeboekt op de BHOS-begroting;</text:p>
      <text:p text:style-name="ifm_p_mt.3.76mm_ifm">overwegende dat de Kamer middels de aangenomen motie-Grinwis c.s. (36 350, nr. 20) de regering heeft verzocht om met een kasschuif de asieltegenvaller binnen het OS-budget zo veel mogelijk te beperken, zodat (nood)hulp hier niet onder lijdt;</text:p>
      <text:p text:style-name="ifm_p_mt.3.76mm_ifm">verzoekt de regering zo snel als mogelijk een incidentele suppletoire begroting naar de Kamer te sturen met de kasschuif, zodat (nood)hulp niet onnodig onder de asieltegenvaller lijdt,</text:p>
      <text:p text:style-name="ifm_p_mt.3.76mm_ifm">en gaat over tot de orde van de dag.</text:p>
      <text:p text:style-name="ifm_p_mt.3.76mm_ifm">Van der Graaf</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7<text:tab/><text:page-number text:select-page="current"/></text:p>
      </style:footer>
    </style:master-page>
    <style:master-page xmlns:sdu-fn="http://schema.sdu.nl/2011/07/functions" style:name="Landscape" style:page-layout-name="landscape-margin-text">
      <style:footer>
        <text:p text:style-name="footer">Tweede Kamer, vergaderjaar 2022-2023, 36 35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Motie; Motie van de leden Van der Graaf en Hammelburg over zo snel als mogelijk een incidentele suppletoire begroting met de kasschuif naar de Kamer sturen opdat (nood)hulp niet onnodig onder de asieltegenvaller lijdt</dc:title>
    <meta:user-defined meta:name="OVERHEIDop.ParlID/DC.identifier">kst-36350-XVII-7</meta:user-defined>
    <meta:user-defined meta:name="OVERHEIDop.ondernummer">7</meta:user-defined>
    <meta:user-defined meta:name="DCTERMS.W3CDTF/DCTERMS.available">2023-07-07</meta:user-defined>
    <meta:user-defined meta:name="OVERHEIDop.KamerstukTypen/DC.type">Motie</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Motie van de leden Van der Graaf en Hammelburg over zo snel als mogelijk een incidentele suppletoire begroting met de kasschuif naar de Kamer sturen opdat (nood)hulp niet onnodig onder de asieltegenvaller lijdt</meta:user-defined>
    <meta:user-defined meta:name="OVERHEIDop.indiener">A.R. Hammelburg</meta:user-defined>
    <meta:user-defined meta:name="OVERHEIDop.indiener">S.J.F. van der Graaf</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ijziging van de begrotingsstaat van Buitenlandse Handel en Ontwikkelingssamenwerking (XVII) voor het jaar 2023 (wijziging samenhangende met de Voorjaarsnota); Motie; Motie van de leden Van der Graaf en Hammelburg over zo snel als mogelijk een incidentele suppletoire begroting met de kasschuif naar de Kamer sturen opdat (nood)hulp niet onnodig onder de asieltegenvaller lij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