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0-XVII-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XVII<text:tab/>Wijziging van de begrotingsstaat van Buitenlandse Handel en Ontwikkelingssamenwerking (XVII) voor het jaar 2023 (wijziging samenhangende met de Voorjaarsnota)</text:h>
      <text:h text:style-name="ifm_p_font.bold_size.9.06pt_mt.18.8mm_indent.-58.5mm_ifm" text:outline-level="1">Nr. 10
      <text:tab/>MOTIE VAN DE LEDEN HAMMELBURG EN VAN DER GRAAF</text:h>
      <text:p text:style-name="ifm_p_ifm">Voorgesteld 6 juli 2023</text:p>
      <text:p text:style-name="ifm_p_mt.3.76mm_ifm">De Kamer,</text:p>
      <text:p text:style-name="ifm_p_mt.3.76mm_ifm">gehoord de beraadslaging,</text:p>
      <text:p text:style-name="ifm_p_mt.3.76mm_ifm">constaterende dat twee keer per jaar de Meerjaren Productie Prognose, MPP, wordt vastgesteld voor de instroom en uitstroom in de asielketen op basis waarvan de benodigde capaciteit aan opvang wordt vastgesteld;</text:p>
      <text:p text:style-name="ifm_p_mt.3.76mm_ifm">constaterende dat volgens de vaste cyclus het eerstvolgende moment voor het uitkomen van de MPP in september is;</text:p>
      <text:p text:style-name="ifm_p_mt.3.76mm_ifm">constaterende dat in het kader van het debat over de Voorjaarsnota een motie is aangenomen (36 350, nr. 20) waarin is opgeroepen een kasschuif toe te passen om de gevolgen van de asieltegenvaller binnen het OS-budget zo veel mogelijk te beperken en dat de Minister voor Buitenlandse Handel en Ontwikkelingssamenwerking heeft aangegeven dat de besluitvorming over de kasschuif onderdeel zal zijn van de augustusbesluitvorming;</text:p>
      <text:p text:style-name="ifm_p_mt.3.76mm_ifm">overwegende dat het voor die besluitvorming van grote waarde zou zijn om de laatste cijfers te hebben, bijvoorbeeld voor het geval er wellicht toch meer financiële ruimte is dan nu de verwachting is;</text:p>
      <text:p text:style-name="ifm_p_mt.3.76mm_ifm">verzoekt de regering zich ervoor in te spannen dat eenmalig, bij hoge uitzondering, de cijfers een maand eerder worden vastgesteld zodat deze kunnen worden meegenomen in de augustusbesluitvorming,</text:p>
      <text:p text:style-name="ifm_p_mt.3.76mm_ifm">en gaat over tot de orde van de dag.</text:p>
      <text:p text:style-name="ifm_p_mt.3.76mm_ifm">Hammelburg</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XVII, nr. 10<text:tab/><text:page-number text:select-page="current"/></text:p>
      </style:footer>
    </style:master-page>
    <style:master-page xmlns:sdu-fn="http://schema.sdu.nl/2011/07/functions" style:name="Landscape" style:page-layout-name="landscape-margin-text">
      <style:footer>
        <text:p text:style-name="footer">Tweede Kamer, vergaderjaar 2022-2023, 36 350 XV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Buitenlandse Handel en Ontwikkelingssamenwerking (XVII) voor het jaar 2023 (wijziging samenhangende met de Voorjaarsnota); Motie; Motie van de leden Hammelburg en Van der Graaf over zich ervoor inspannen dat de cijfers eenmalig een maand eerder worden vastgesteld opdat deze kunnen worden meegenomen in de augustusbesluitvorming</dc:title>
    <meta:user-defined meta:name="OVERHEIDop.ParlID/DC.identifier">kst-36350-XVII-10</meta:user-defined>
    <meta:user-defined meta:name="OVERHEIDop.ondernummer">10</meta:user-defined>
    <meta:user-defined meta:name="DCTERMS.W3CDTF/DCTERMS.available">2023-07-19</meta:user-defined>
    <meta:user-defined meta:name="OVERHEIDop.KamerstukTypen/DC.type">Motie</meta:user-defined>
    <meta:user-defined meta:name="OVERHEIDop.dossiernummer">36350-XVII</meta:user-defined>
    <meta:user-defined meta:name="OVERHEIDop.configuratie">https://repository.officiele-overheidspublicaties.nl/MasterConfiguraties/MC-OEP-Kamerstuk-Web/1.3/xml/MC-OEP-Kamerstuk-Web.xml</meta:user-defined>
    <meta:user-defined meta:name="OVERHEIDop.documenttitel">Motie van de leden Hammelburg en Van der Graaf over zich ervoor inspannen dat de cijfers eenmalig een maand eerder worden vastgesteld opdat deze kunnen worden meegenomen in de augustusbesluitvorming</meta:user-defined>
    <meta:user-defined meta:name="OVERHEIDop.indiener">S.J.F. van der Graaf</meta:user-defined>
    <meta:user-defined meta:name="OVERHEIDop.indiener">A.R. Hammelburg</meta:user-defined>
    <meta:user-defined meta:name="OVERHEIDop.dossiertitel">Wijziging van de begrotingsstaat van Buitenlandse Handel en Ontwikkelingssamenwerking (XVII)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Wijziging van de begrotingsstaat van Buitenlandse Handel en Ontwikkelingssamenwerking (XVII) voor het jaar 2023 (wijziging samenhangende met de Voorjaarsnota); Motie; Motie van de leden Hammelburg en Van der Graaf over zich ervoor inspannen dat de cijfers eenmalig een maand eerder worden vastgesteld opdat deze kunnen worden meegenomen in de augustusbesluitvo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