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I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I<text:tab/>Wijziging van de begrotingsstaten van het Ministerie van Volksgezondheid, Welzijn en Sport (XVI) voor het jaar 2023 (wijziging samenhangende met de Voorjaarsnota)</text:h>
      <text:h text:style-name="ifm_p_font.bold_size.9.06pt_mt.18.8mm_indent.-58.5mm_ifm" text:outline-level="1">
         B
      <text:tab/>VERSLAG VAN DE VASTE COMMISSIE VOOR VOLKSGEZONDHEID, WELZIJN EN SPORT<text:note text:id="ID-110074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Janssen-van Helvoort (GroenLinks-PvdA), Van Gurp (GroenLinks-PvdA) <text:span text:style-name="ifm_span_font.italic_size.6.93pt_ifm">(ondervoorzitter)</text:span>, Fiers (GroenLinks-PvdA), Roovers (GroenLinks-PvdA), Thijssen (GroenLinks-PvdA), Kaljouw (VVD), Klip-Martin (VVD), Prins (CDA) <text:span text:style-name="ifm_span_font.italic_size.6.93pt_ifm">(voorzitter</text:span>), Bakker-Klein (CDA), Moonen (D66), Van Meenen (D66), Bezaan (PVV), Koffeman (PvdD), Baumgarten (Ja21), Kox (SP), Talsma (CU), Van den Oetelaar (FVD), Van Dijk (SGP), Perin-Gopie (Volt), Van Rooijen (50PLUS), Van der Goot (OPNL)</text:p></text:note-body></text:note>
      </text:h>
      <text:p text:style-name="ifm_p_ifm">Vastgesteld 11 jul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X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X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3 (wijziging samenhangende met de Voorjaarsnota); Blanco verslag</dc:title>
    <meta:user-defined meta:name="OVERHEIDop.ParlID/DC.identifier">kst-36350-XVI-B</meta:user-defined>
    <meta:user-defined meta:name="OVERHEIDop.ondernummer">B</meta:user-defined>
    <meta:user-defined meta:name="DCTERMS.W3CDTF/DCTERMS.available">2023-07-11</meta:user-defined>
    <meta:user-defined meta:name="OVERHEIDop.KamerstukTypen/DC.type">Verslag</meta:user-defined>
    <meta:user-defined meta:name="DCTERMS.W3CDTF/OVERHEIDop.datumVergadering"/>
    <meta:user-defined meta:name="OVERHEIDop.dossiernummer">3635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ten van het Ministerie van Volksgezondheid, Welzijn en Sport (XVI) voor het jaar 2023 (wijziging samenhangende met de Voorjaarsnota)</meta:user-defined>
    <meta:user-defined meta:name="OVERHEIDop.versieInformatie"/>
  </office:meta>
</office:document-meta>
</file>